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VYRIAUSYBĖS PETICIJŲ KOMISIJOS </text:p>
      <text:p text:style-name="P2">INFORMACIJA</text:p>
      <text:p text:style-name="P3"/>
      <text:p text:style-name="P4"><text:bookmark-start text:name="X16c30ce8037a4c7080604a9ce0c64f83"/>Vadovaudamasi Lietuvos Respublikos peticijų įstatymo 9 straipsnio 10 dalimi bei Lietuvos Respublikos Vyriausybės Peticijų komisijos nuostatų, patvirtintų Lietuvos Respublikos Vyriausybės 1999 m. spalio 4 d. nutarimu Nr. 1098, 6.5 punktu, Lietuvos Respublikos Vyriausybės Peticijų komisija skelbia, kad Liudviko Ragauskio peticija dėl Lietuvos Respublikos teisingumo ministro 2006 m. gegužės 19 d. įsakymo Nr. 1R-160 „Dėl Civilinės metrikacijos taisyklių patvirtinimo“ ir 2001 m. birželio 20 d. įsakymo Nr. 111 „Dėl asmens vardo, pavardės, tautybės pakeitimo taisyklių“ pakeitimo ir/ar papildymo bus iš esmės nagrinėjama 2008 m. birželio 25 d. 15.00 val. Vyriausybės rūmuose (Gedimino pr. 11, Vilnius).</text:p>
      <text:p text:style-name="P3"/>
      <text:p text:style-name="P1"><text:bookmark-end text:name="X16c30ce8037a4c7080604a9ce0c64f83"/>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VYRIAUSYBĖS PETICIJŲ KOMISIJOS INFORMACIJA</dc:title>
    <meta:initial-creator>Rima</meta:initial-creator>
    <meta:creation-date>2009-02-06T18:38:00</meta:creation-date>
    <dc:date>2009-02-06T18:38:26.63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103" meta:character-count="78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