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 m. rugsėjo 30 d. Nr. 2B-73</text:p>
      <text:p text:style-name="P8">Vilnius</text:p>
      <text:p text:style-name="P9"/>
      <text:p text:style-name="P10"><text:span text:style-name="T11">Vadovaujantis Lietuvos Respublikos Konstitucinio Teismo įstatymo 25 ir 84 straipsniais,</text:span></text:p>
      <text:p text:style-name="P12"><text:span text:style-name="T13">p r i i m a m a s<text:s/></text:span><text:span text:style-name="T14">pareiškėjo – Lietuvos Respublikos Seimo narių grupės prašymas (Nr. 1B-25/2013) ištirti, ar Lietuvos Respublikos azartinių lošimų įstatymo 10 straipsnio (2011 m. rugsėjo 5 d. redakcija) 1, 5 dalys, 19 straipsnio (2002 m. birželio 27 d. redakcija) 3 dalis ne</text:span><text:span text:style-name="T15">prieštarauja Lietuvos Respublikos Konstitucijos 29, 46 straipsniams, konstituciniam teisinės valstybės principui,</text:span></text:p>
      <text:p text:style-name="P16">ir byla p r a d e d a m a r e n g t i Konstitucinio Teismo posėdžiui.</text:p>
      <text:p text:style-name="P17">Bylai suteikiamas numeris 18/2013.</text:p>
      <text:p text:style-name="P18">Šis potvarkis įsigalioja jo pasirašymo dieną.</text:p>
      <text:p text:style-name="P19"/>
      <text:p text:style-name="P20"><text:span text:style-name="T21">Konstitucinio Teismo pirmininkas</text:span><text:span text:style-name="T22"><text:tab/>Romualdas Kęstutis Urbaitis</text:span></text:p>
      <text:p text:style-name="P23"/>
      <text:p text:style-name="P24"><text:span text:style-name="T25">_________________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03T06:17:00Z</meta:creation-date>
    <dc:date>2015-10-03T06:17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851" meta:row-count="31" meta:non-whitespace-character-count="733"/>
  </office:meta>
</office:document-meta>
</file>