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TableColumn61" style:family="table-column">
      <style:table-column-properties style:column-width="3.3444in"/>
    </style:style>
    <style:style style:name="TableColumn62" style:family="table-column">
      <style:table-column-properties style:column-width="3.3493in"/>
    </style:style>
    <style:style style:name="Table60" style:family="table">
      <style:table-properties style:width="6.693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LSTYBINĖS VISUOMENĖS SVEIKATOS PRIEŽIŪROS TARNYBOS PASIENIO KONTROLĖS POSTŲ</text:p>
      <text:p text:style-name="P15"/>
      <text:p text:style-name="P16">1996 m. kovo 20 d. Nr. 152</text:p>
      <text:p text:style-name="P17">Vilnius</text:p>
      <text:p text:style-name="P18"/>
      <text:p text:style-name="P19"/>
      <text:p text:style-name="P20"><text:span text:style-name="T21">Pasikeitus Valstybinės visuomenės sveikatos priežiūros tarnybos prie Sveikatos apsaugos ministerijos teritorinių įstaigų pavadinimams, įvertinus šios tarnybos pasienio kontrolės postų darbo krūvius ir įtaką importuojamų maisto prekių kontrolėje,</text:span></text:p>
      <text:p text:style-name="P22"><text:span text:style-name="T23">ĮSAKAU:</text:span></text:p>
      <text:p text:style-name="P24"><text:span text:style-name="T25">1</text:span><text:span text:style-name="T26">. Nutraukti šių Valstybinės visuomenės sveikatos priežiūros tarnybos pasienio kontrolės postų veiklą:</text:span></text:p>
      <text:p text:style-name="P27">ADUTIŠKIO</text:p>
      <text:p text:style-name="P28">BŪTINGĖS</text:p>
      <text:p text:style-name="P29">KALVIŲ</text:p>
      <text:p text:style-name="P30">KYBARTŲ</text:p>
      <text:p text:style-name="P31">OBELIŲ</text:p>
      <text:p text:style-name="P32">PAGĖGIŲ</text:p>
      <text:p text:style-name="P33">PANEMUNĖS</text:p>
      <text:p text:style-name="P34"><text:span text:style-name="T35">RAIGARDO.</text:span></text:p>
      <text:p text:style-name="P36"><text:span text:style-name="T37">2</text:span><text:span text:style-name="T38">. Patvirtinti Valstybinės visuomenės sveikatos priežiūros tarnybos pasienio kontrolės postų sąrašą (priedas).</text:span></text:p>
      <text:p text:style-name="P39"><text:span text:style-name="T40">3</text:span><text:span text:style-name="T41">. Laikyti netekusiu galios Sveikatos apsaugos ministerijos 1995 03 28 įsakymo Nr. 171 „Dėl Valstybinės visuomenės sveikatos priežiūros tarnybos pasienio kontrolės postų steigimo“ 1.1 punktą ir 1995 04 13 įsakymą Nr. 202 „Dėl Valstybinės visuomenės sveikatos priežiūros tarnybos pasienio kontrolės postų“.</text:span></text:p>
      <text:p text:style-name="P42"/>
      <text:p text:style-name="P43"/>
      <text:p text:style-name="P44"/>
      <text:p text:style-name="P45"><text:span text:style-name="T46">SVEIKATOS APSAUGOS MINISTRAS</text:span><text:span text:style-name="T47"><text:tab/>ANTANAS VINKUS</text:span></text:p>
      <text:soft-page-break/>
      <text:p text:style-name="P48"><text:span text:style-name="T49">Lietuvos Respublikos</text:span></text:p>
      <text:p text:style-name="P50">sveikatos apsaugos ministerijos</text:p>
      <text:p text:style-name="P51">1996 m. kovo 20 d. įsakymo Nr. 152</text:p>
      <text:p text:style-name="P52">priedas</text:p>
      <text:p text:style-name="P53"/>
      <text:p text:style-name="P54"><text:span text:style-name="T55">VALSTYBINĖS VISUOMENĖS SVEIKATOS PRIEŽIŪROS TARNYBOS</text:span></text:p>
      <text:p text:style-name="P56">PASIENIO KONTROLėS POSTŲ</text:p>
      <text:p text:style-name="P57"><text:span text:style-name="T58">SĄRAŠA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Alytaus visuomenės sveikatos centro Lazdijų filialo:</text:p>
          </table:table-cell>
          <table:table-cell table:style-name="TableCell66">
            <text:p text:style-name="P67"/>
            <text:p text:style-name="P68"/>
          </table:table-cell>
        </table:table-row>
        <table:table-row table:style-name="TableRow69">
          <table:table-cell table:style-name="TableCell70">
            <text:p text:style-name="P71"/>
          </table:table-cell>
          <table:table-cell table:style-name="TableCell72">
            <text:p text:style-name="P73">LAZDIJŲ POSTAS</text:p>
            <text:p text:style-name="P74">ŠEŠTOKŲ MOCKAVOS POSTAS</text:p>
          </table:table-cell>
        </table:table-row>
        <table:table-row table:style-name="TableRow75">
          <table:table-cell table:style-name="TableCell76">
            <text:p text:style-name="P77">Kauno visuomenės sveikatos centro:</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KAUNO ORO UOSTO POSTAS</text:p>
            <text:p text:style-name="P85">KAUNO POSTAS</text:p>
          </table:table-cell>
        </table:table-row>
        <table:table-row table:style-name="TableRow86">
          <table:table-cell table:style-name="TableCell87">
            <text:p text:style-name="P88">Klaipėdos visuomenės sveikatos centro:</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KLAIPĖDOS PREKYBOS UOSTO POSTAS KLAIPĖDOS ŽVEJYBOS UOSTO POSTAS KURŠIŲ PERKĖLOS POSTAS</text:p>
            <text:p text:style-name="P96">NIDOS POSTAS</text:p>
          </table:table-cell>
        </table:table-row>
        <table:table-row table:style-name="TableRow97">
          <table:table-cell table:style-name="TableCell98">
            <text:p text:style-name="P99">Klaipėdos visuomenės sveikatos centro Palangos filialo</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PALANGOS ORO UOSTO POSTAS</text:p>
          </table:table-cell>
        </table:table-row>
        <table:table-row table:style-name="TableRow107">
          <table:table-cell table:style-name="TableCell108">
            <text:p text:style-name="P109">Marijampolės visuomenės sveikatos centro</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KALVARIJOS POSTAS</text:p>
          </table:table-cell>
        </table:table-row>
        <table:table-row table:style-name="TableRow117">
          <table:table-cell table:style-name="TableCell118">
            <text:p text:style-name="P119">Panevėžio visuomenės sveikatos centro Pasvalio filialo</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SALOČIŲ POSTAS</text:p>
          </table:table-cell>
        </table:table-row>
        <table:table-row table:style-name="TableRow127">
          <table:table-cell table:style-name="TableCell128">
            <text:p text:style-name="P129">Šiaulių visuomenės sveikatos centro</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ŠIAULIŲ ORO UOSTO POSTAS</text:p>
          </table:table-cell>
        </table:table-row>
        <table:table-row table:style-name="TableRow137">
          <table:table-cell table:style-name="TableCell138">
            <text:p text:style-name="P139">Šiaulių visuomenės sveikatos centro Radviliškio filialo</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RADVILIŠKIO POSTAS</text:p>
          </table:table-cell>
        </table:table-row>
        <table:table-row table:style-name="TableRow147">
          <table:table-cell table:style-name="TableCell148">
            <text:p text:style-name="P149">Utenos visuomenės sveikatos centro Zarasų filialo</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ZARASŲ POSTAS</text:p>
          </table:table-cell>
        </table:table-row>
        <table:table-row table:style-name="TableRow157">
          <table:table-cell table:style-name="TableCell158">
            <text:p text:style-name="P159">Vilniaus visuomenės sveikatos centro:</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VAIDOTŲ POSTAS</text:p>
            <text:p text:style-name="P167">VILNIAUS POSTAS</text:p>
            <text:p text:style-name="P168">VILNIAUS ORO UOSTO POSTAS</text:p>
          </table:table-cell>
        </table:table-row>
        <table:table-row table:style-name="TableRow169">
          <table:table-cell table:style-name="TableCell170">
            <text:p text:style-name="P171">Vilniaus visuomenės sveikatos centro Šalčininkų filialo</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ŠALČININKŲ POSTAS</text:p>
          </table:table-cell>
        </table:table-row>
        <table:table-row table:style-name="TableRow179">
          <table:table-cell table:style-name="TableCell180">
            <text:p text:style-name="P181">Vilniaus visuomenės sveikatos centro Vilniaus filialo</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MEDININKŲ POSTAS</text:p>
          </table:table-cell>
        </table:table-row>
      </table:table>
      <text:p text:style-name="P189">______________</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4:24:00Z</meta:creation-date>
    <dc:date>2020-01-22T14:24:00Z</dc:date>
    <meta:template xlink:href="Normal.dotm" xlink:type="simple"/>
    <meta:editing-cycles>2</meta:editing-cycles>
    <meta:editing-duration>PT0S</meta:editing-duration>
    <meta:document-statistic meta:page-count="2" meta:paragraph-count="32" meta:word-count="288" meta:character-count="2276" meta:row-count="72" meta:non-whitespace-character-count="2020"/>
  </office:meta>
</office:document-meta>
</file>