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office:automatic-styles>
  <office:body>
    <office:text text:use-soft-page-breaks="true">
      <text:p text:style-name="P1"><text:span text:style-name="T7"/><text:span text:style-name="T8">EKSPERTŲ KOMISIJOS DAIKTŲ, ĮRENGINIŲ MODELIAMS GINKLAMS BEI KONKREČIAI JŲ KATEGORIJAI PRISKIRTI<text:s/></text:span></text:p>
      <text:p text:style-name="P9">2004 M. VASARIO 11 D. POSĖDŽIO PROTOKOLO NR. 1 IŠRAŠAS</text:p>
      <text:p text:style-name="P10"/>
      <text:p text:style-name="P11"/>
      <text:p text:style-name="P12"><text:span text:style-name="T13">NUTARTA:</text:span></text:p>
      <text:p text:style-name="P14"><text:span text:style-name="T15">1</text:span><text:span text:style-name="T16">. Elektrošoko įrenginiai su iššaunamomis adatomis, lanksčiais laidais sujungtomis su aukštos įtampos elektros energijos šaltiniu, priskiriami C kategorijos ginklams, jų civilinė apyvarta draudžiama.</text:span></text:p>
      <text:p text:style-name="P17"><text:span text:style-name="T18">2</text:span><text:span text:style-name="T19">. Automatinių ginklų gabaritiniai – svoriniai maketai, savo išvaizda nesiskiriantys nuo kovinių ginklų ir pagaminti panaudojant kovinių ginklų detales, priskiriami prie A kategorijos šaunamųjų ginklų, perdarytų į netinkamus naudoti (pritaikytų mokymui ar kolekcionavimui). Jų apyvarta reglamentuojama vadovaujantis Ginklų ir šaudmenų kontrolės įstatymo nuostatomis.</text:span></text:p>
      <text:p text:style-name="P20"><text:span text:style-name="T21">3</text:span><text:span text:style-name="T22">. Žuvies dorojimo, turistiniai peiliai prie ginklų nepriskiriami.</text:span></text:p>
      <text:p text:style-name="P23">Sportinės paskirties įrankiai taip pat, kaip ir ūkinės bei buitinės paskirties įrankiai, prie ginklų nepriskiriami.</text:p>
      <text:p text:style-name="P24">Prie D kategorijos nešaunamųjų ginklų priskiriami:</text:p>
      <text:p text:style-name="P25">• medžiokliniai peiliai;</text:p>
      <text:p text:style-name="P26">• kardai, kalavijai, durklai, durtuvai, špagos, koviniai peiliai;</text:p>
      <text:p text:style-name="P27">• koviniai kirviai, alebardos, koviniai dalgiai, kovinės ietys, kovinės šakės;</text:p>
      <text:p text:style-name="P28">• svaidomieji peiliai;</text:p>
      <text:p text:style-name="P29">• smogti pritaikyti ginklai:</text:p>
      <text:p text:style-name="P30">- įrankiai, kuriuose smūgiui sustiprinti smogiantysis elementas pritvirtinamas lanksčia arba spyruokliuojančia jungtimi – koviniai spragilai, nunčakai;</text:p>
      <text:p text:style-name="P31"><text:span text:style-name="T32">- kuokos ir vėzdai.</text:span></text:p>
      <text:p text:style-name="P33"><text:span text:style-name="T34">4</text:span><text:span text:style-name="T35">. Lankai (ir strėlės, skirtos šaudyti iš jų) nepriklausomai nuo jų konstrukcijos priskiriami sportiniams, jeigu jų gamintojas deklaruoja juos kaip skirtus sportui.</text:span></text:p>
      <text:p text:style-name="P36"><text:span text:style-name="T37">5</text:span><text:span text:style-name="T38">. Templiniai ginklai, kurių visa įtempimo jėga yra mažesnė negu 200 N, prie ginklų nepriskiriami.</text:span></text:p>
      <text:p text:style-name="P39"><text:span text:style-name="T40">Antgaliai strėlėms, kurių gamintojo nurodyta paskirtis – medžioklė, priskiriami B kategorijos ginklams.</text:span></text:p>
      <text:p text:style-name="P41"><text:span text:style-name="T42">6</text:span><text:span text:style-name="T43">. Šovinių, kurių kulkų šerdys arba kulkų apvalkalai pagaminti iš plieno, civilinė apyvarta draudžiama. Šovinių, kurių kulkos yra homogeninės (vienalytės), bet pagamintos ne iš švino lydinio, ir tokių kulkų civilinė apyvarta draudžiama, išskyrus atvejus, kai tokie šoviniai bei kulkos naudojami medžioklei.</text:span></text:p>
      <text:p text:style-name="P44"><text:span text:style-name="T45">7</text:span><text:span text:style-name="T46">. Ilgųjų šaunamųjų ginklų su pritvirtintais durtuvais arba turinčių konstrukcijos elementus, leidžiančius prie jų pritvirtinti durtuvus, civilinė apyvarta draudžiama.</text:span></text:p>
      <text:p text:style-name="P47"><text:span text:style-name="T48">8</text:span><text:span text:style-name="T49">. Šaunamieji ginklai, skirti šaudyti guminėmis kulkomis, kurių sviedinio kinetinė energija ginklo žiotyse neviršija 7,5 J, priskiriami D kategorijos ginklams. Šoviniai, užtaisyti guminėmis kulkomis, kurių kinetinė energija ginklo žiotyse neviršija 7,5 J, priskiriami D kategorijos šaudmenims</text:span><text:span text:style-name="T50">.</text:span></text:p>
      <text:p text:style-name="P51">Šaunamieji ginklai, skirti šaudyti guminėmis kulkomis, kurių sviedinio kinetinė energija ginklo žiotyse viršija 7,5 J ir kurių vamzdžio vidinis skersmuo (graižtvinio ginklo – laukų skersmuo) yra ne didesnis kaip 12 kalibro lygiavamzdžių šaunamųjų ginklų, priskiriami B kategorijos ginklams.</text:p>
      <text:p text:style-name="P52">Šaunamieji ginklai, skirti šaudyti guminėmis kulkomis, kurių vamzdžio vidinis skersmuo (graižtvinio ginklo – laukų skersmuo) yra didesnis kaip 12 kalibro lygiavamzdžių šaunamųjų ginklų, priskiriami A kategorijos ginklams.</text:p>
      <text:p text:style-name="P53"><text:span text:style-name="T54">Šoviniai, užtaisyti guminėmis kulkomis, kurių kinetinė energija ginklo žiotyse viršija 7,5 J, priskiriami tai pačiai kategorijai, kaip ir ginklai, iš kurių šie šoviniai yra skirti šaudyti</text:span><text:span text:style-name="T55">.</text:span></text:p>
      <text:p text:style-name="P56"><text:span text:style-name="T57">9</text:span><text:span text:style-name="T58">. Ekspansyvioms priskiriamos kulkos:</text:span></text:p>
      <text:p text:style-name="P59">• Su įduba smaigalyje (HP, „holow point“);</text:p>
      <text:p text:style-name="P60">• Skirtos ilgųjų šaunamųjų ginklų šoviniams su minkštesniu, negu visa kulka, smaigaliu (SP, „soft point“);</text:p>
      <text:p text:style-name="P61">• Su įpjovomis smaigalyje („dum-dum“);</text:p>
      <text:p text:style-name="P62">• Cilindrinės kulkos plokščiu galu, skirtos šaudyti į taikinius (WC, „wad cutter“);</text:p>
      <text:p text:style-name="P63"><text:span text:style-name="T64">• Turinčios specialių detalių, didinančių kulkos deformaciją jai sutikus kliūtį.</text:span></text:p>
      <text:p text:style-name="P65"><text:span text:style-name="T66">10</text:span><text:span text:style-name="T67">. Mokomieji ginklai (skirti ginklo sandarai demonstruoti arba atskiriems veiksmams su ginklu išmokyti, taip pat skirti šaudyti ne tokiais, kaip analogiški koviniai ginklai, šaudmenimis) priskiriami tai pačiai kategorijai, kaip ir analogiški koviniai ginklai. Mokomieji šoviniai (skirti šovinio sandarai demonstruoti arba išmokyti užtaisyti ginklą) prie šaudmenų nepriskiriami. Imitaciniai šaudmenys (šūvio metu imituojantys garsą ir atatranką, tačiau neužtaisyti sviediniu ar sprogstamuoju užtaisu) priskiriami tai kategorijai, kuriai priskirtas ginklas kuriame naudojami šie šaudmenys.</text:span></text:p>
      <text:p text:style-name="P68"><text:span text:style-name="T69">11</text:span><text:span text:style-name="T70">. Lygiavamzdžiai šaunamieji ginklai, skirti šaudyti dujiniais ar garsiniais šoviniais ir galintys šaudyti taip pat ir šoviniais su pasklindančiu šratų užtaisu, priskiriami D kategorijos ginklams.</text:span></text:p>
      <text:p text:style-name="P71">Lygiavamzdžiai trumpieji šaunamieji ginklai, skirti šaudyti tik šoviniais su pasklindančiu šratų užtaisu, priskiriami A kategorijai. Šoviniai pistoletams ar revolveriams su pasklindančiu šratų užtaisu priskiriami A kategorijos šaudmenims.</text:p>
      <text:p text:style-name="P72"><text:span text:style-name="T73">Konkretaus ginklo – revolverio RECK Mod.35 konstrukcija leidžia šaudyti šoviniais su pasklindančiu šratų užtaisu, tačiau jis yra skirtas šaudyti dujiniais ir garsiniais šoviniais, todėl yra priskiriamas D kategorijos šaunamiesiems ginklams.</text:span></text:p>
      <text:p text:style-name="P74"><text:span text:style-name="T75">12</text:span><text:span text:style-name="T76">. 1. Ginklams nepriskiriami:</text:span></text:p>
      <text:p text:style-name="P77"><text:span text:style-name="T78">1.1</text:span><text:span text:style-name="T79">. peintbolui skirti šautuvai, pistoletai, kiti šaudymo įtaisai. Peintbolui skirti šoviniai su dažų užtaisais prie šaudmenų nepriskiriami;</text:span></text:p>
      <text:p text:style-name="P80"><text:span text:style-name="T81">1.2</text:span><text:span text:style-name="T82">. statybiniai pistoletai, kniedijimo, kabių bei vinių kalimo ir kiti panašios paskirties įtaisai. Šoviniai tokiems įtaisams, sprogstamosios kniedės prie šaudmenų nepriskiriami;</text:span></text:p>
      <text:p text:style-name="P83"><text:span text:style-name="T84">1.3</text:span><text:span text:style-name="T85">. įrenginiai, skirti humaniškai atimti gyvybę gyvūnams.</text:span></text:p>
      <text:p text:style-name="P86"><text:span text:style-name="T87">2</text:span><text:span text:style-name="T88">. D kategorijos ginklams priskiriami:</text:span></text:p>
      <text:p text:style-name="P89"><text:span text:style-name="T90">2.1</text:span><text:span text:style-name="T91">. šautuvai bei pistoletai, skirti povandeninei medžioklei, strėlės išmetimui naudojantys tampraus elemento, suspausto oro (dujų) arba kapsulių energiją;</text:span></text:p>
      <text:p text:style-name="P92"><text:span text:style-name="T93">2.2</text:span><text:span text:style-name="T94">. pistoletai ir revolveriai, skirti šaudyti 4 mm ir 6 mm kalibro „Flobert“ tipo šoviniais;</text:span></text:p>
      <text:p text:style-name="P95"><text:span text:style-name="T96">2.3</text:span><text:span text:style-name="T97">. mokytis šaudyti ir šaudymo treniruotėms skirti šaunamieji ginklai, pritaikyti šaudyti tik specialiais šoviniais su dažų užtaisais, šaunamųjų ginklų dalys, skirtos ginklams pritaikyti šaudyti specialiais šoviniais su dažų užtaisais. Specialūs šoviniai su dažų užtaisais, skirti tokiems ginklams, priskiriami D kategorijos šaudmenims.</text:span></text:p>
      <text:p text:style-name="P98"><text:span text:style-name="T99">3</text:span><text:span text:style-name="T100">. C kategorijos ginklams priskiriami šautuvai ir pistoletai injekcijoms, leidžiantys atlikti injekciją iš tam tikro atstumo.</text:span></text:p>
      <text:p text:style-name="P101"><text:span text:style-name="T102">4</text:span><text:span text:style-name="T103">. A kategorijos šaunamiesiems ginklams priskiriami šautuvai ir pistoletai, naudojantys specialius strėlėmis užtaisytus šovinius. Strėlėmis užtaisyti šoviniai priskiriami A kategorijos šaudmenims.</text:span></text:p>
      <text:p text:style-name="P104"/>
      <text:p text:style-name="P105"/>
      <text:p text:style-name="P106"/>
      <text:p text:style-name="P107"><text:span text:style-name="T108">KOMISIJOS PIRMININKAS</text:span><text:span text:style-name="T109"><text:tab/>GINTAUTAS MIŠ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7T08:09:00Z</meta:creation-date>
    <dc:date>2017-09-27T08:09:00Z</dc:date>
    <meta:template xlink:href="Normal.dotm" xlink:type="simple"/>
    <meta:editing-cycles>2</meta:editing-cycles>
    <meta:editing-duration>PT0S</meta:editing-duration>
    <meta:document-statistic meta:page-count="2" meta:paragraph-count="102" meta:word-count="757" meta:character-count="6250" meta:row-count="329" meta:non-whitespace-character-count="5595"/>
  </office:meta>
</office:document-meta>
</file>