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ERIJA</text:span></text:p>
      <text:p text:style-name="P9"/>
      <text:p text:style-name="P10">Į S A K Y M A S</text:p>
      <text:p text:style-name="P11">DĖL ŠVIETIMO IR MOKSLO MINISTRO 1995 01 25 ĮSAKYMO NR. 65</text:p>
      <text:p text:style-name="P12"/>
      <text:p text:style-name="P13">1996 m. lapkričio 21 d. Nr. 1253</text:p>
      <text:p text:style-name="P14">Vilnius</text:p>
      <text:p text:style-name="P15"/>
      <text:p text:style-name="P16"><text:span text:style-name="T17">Remdamasis Lietuvos Respublikos Vyriausybės 1995 m. spalio 18 d. posėdžio protokolu Nr. 47 „Dėl mokslo ir studijų institucijų, kuriose mokslininko darbas įskaitomas į daktaro ar habilituoto daktaro stažą, sąrašo papildymo“ ir Lietuvos mokslo tarybos 1996 m. spalio 21 d. nutarimu Nr. III-18 bei 1996 m. lapkričio 12 d. raštu Nr. 220,</text:span></text:p>
      <text:p text:style-name="P18"><text:span text:style-name="T19">ĮSAKAU:</text:span></text:p>
      <text:p text:style-name="P20"><text:span text:style-name="T21">1</text:span><text:span text:style-name="T22">. Papildyti švietimo ir mokslo ministro 1995 01 25 įsakymo Nr. 65 „Dėl mokslo ir studijų institucijų, kuriose mokslininko darbas įskaitomas į daktaro ar habilituoto daktaro stažą, sąrašo“ 2 priedą „Mokslo ir studijų įstaigų, kuriose 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23">92-2059</text:span></text:a><text:span text:style-name="T24">) tokiais punktais:</text:span></text:p>
      <text:p text:style-name="P25"><text:span text:style-name="T26">„</text:span><text:span text:style-name="T27">44.1</text:span><text:span text:style-name="T28">. Sąjunginio techninės estetikos mokslinio tyrimo instituto Vilniaus filialas;</text:span></text:p>
      <text:p text:style-name="P29"><text:span text:style-name="T30">44.2</text:span><text:span text:style-name="T31">. Lietuvos dizaino institutas</text:span></text:p>
      <text:p text:style-name="P32"><text:span text:style-name="T33">45.1</text:span><text:span text:style-name="T34">. Visasąjunginio apskaitos ir skaičiavimo darbų mechanizacijos projektavimo ir technologijos instituto Lietuvos filialas;</text:span></text:p>
      <text:p text:style-name="P35"><text:span text:style-name="T36">45.2</text:span><text:span text:style-name="T37">. Sąjunginis liaudies ūkio apskaitos ir atskaitomybės mechanizavimo ir automatizavimo mokslinio tyrimo ir projektavimo technologinis institutas;</text:span></text:p>
      <text:p text:style-name="P38"><text:span text:style-name="T39">45.3</text:span><text:span text:style-name="T40">. Sąjunginis statistinės informacinės sistemos mokslinio tyrimo, projektavimo ir technologijos institutas</text:span></text:p>
      <text:p text:style-name="P41"><text:span text:style-name="T42">46</text:span><text:span text:style-name="T43">. Inžinerinių tyrinėjimų institutas“.</text:span></text:p>
      <text:p text:style-name="P44"/>
      <text:p text:style-name="P45"/>
      <text:p text:style-name="P46"/>
      <text:p text:style-name="P47"><text:span text:style-name="T48">ŠVIETIMO IR MOKSLO MINISTRAS</text:span><text:span text:style-name="T49"><text:tab/>VLADISLAVA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2:09:00Z</meta:creation-date>
    <dc:date>2017-08-24T12:09:00Z</dc:date>
    <meta:template xlink:href="Normal.dotm" xlink:type="simple"/>
    <meta:editing-cycles>2</meta:editing-cycles>
    <meta:editing-duration>PT60S</meta:editing-duration>
    <meta:document-statistic meta:page-count="1" meta:paragraph-count="15" meta:word-count="200" meta:character-count="1659" meta:row-count="54" meta:non-whitespace-character-count="1474"/>
  </office:meta>
</office:document-meta>
</file>