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AIKINŲJŲ PRIEMONIŲ TSRS VYKDOMOS EKONOMINĖS BLOKADOS SĄLYGOMIS</text:p>
      <text:p text:style-name="P11"/>
      <text:p text:style-name="P12">1990 m. balandžio 25 d. Nr. I-160</text:p>
      <text:p text:style-name="P13">Vilnius</text:p>
      <text:p text:style-name="P14"/>
      <text:p text:style-name="P15"><text:span text:style-name="T16">TSRS vadovybė, laužydama TSRS Aukščiausiosios Tarybos priimtus ūkio įs</text:span><text:span text:style-name="T17">tatymus ir jų pagrindu sudarytas ūkines sutartis, pradėjo ir plėtoja Lietuvos Respublikos ekonominę blokadą. Todėl Lietuvos Respublikos Aukščiausioji Taryba, siekdama užtikrinti Lietuvos gyventojų gyvybinius poreikius ekonominės blokados sąlygomis,<text:s/></text:span><text:span text:style-name="T18">nutari</text:span><text:span text:style-name="T19">a</text:span><text:span text:style-name="T20">:</text:span></text:p>
      <text:p text:style-name="P21"><text:span text:style-name="T22">1</text:span><text:span text:style-name="T23">. Suteikti Lietuvos Respublikos Vyriausybei teisę:</text:span></text:p>
      <text:p text:style-name="P24"><text:span text:style-name="T25">1</text:span><text:span text:style-name="T26">) keisti valstybinių ir kooperatinių įmonių ir organizacijų gamybos ir produkcijos tiekimo planus, panaikinti arba sustabdyti ūkines sutartis atleidžiant nuo sankcijų už sutartinių įsipareigojimų</text:span><text:span text:style-name="T27"><text:s/>nevykdymą, nustatyti reikalingą šių įmonių, įstaigų ir organizacijų apsaugos ir darbo režimą;</text:span></text:p>
      <text:p text:style-name="P28"><text:span text:style-name="T29">2</text:span><text:span text:style-name="T30">) apriboti darbuotojų atleidimą iš darbo, spręsti jų įdarbinimo, socialinės rūpybos bei kitus klausimus; asmenims, nukentėjusiems nuo ekonominės blokados, t</text:span><text:span text:style-name="T31">eikti materialinę pagalbą ir nenumatytą iki šiol galiojusių įstatymų;</text:span></text:p>
      <text:p text:style-name="P32"><text:span text:style-name="T33">3</text:span><text:span text:style-name="T34">) centralizuotai panaudoti vietos savivaldybių, valstybinių ir valstybinių - kooperatinių įmonių, įstaigų ir organizacijų materialinius ir finansinius (tarp jų ir valiutinius) resur</text:span><text:span text:style-name="T35">sus;</text:span></text:p>
      <text:p text:style-name="P36"><text:span text:style-name="T37">4</text:span><text:span text:style-name="T38">) įvesti normuotą būtiniausių prekių pardavimą, tarp jų ir pagal korteles;</text:span></text:p>
      <text:p text:style-name="P39"><text:span text:style-name="T40">5</text:span><text:span text:style-name="T41">) prireikus, laikinai perkelti asmenis į kitą darbą ir taikyti jiems Lietuvos Respublikos darbo įstatymų kodekso 36 straipsnyje nustatytas sąlygas;</text:span></text:p>
      <text:p text:style-name="P42"><text:span text:style-name="T43">6</text:span><text:span text:style-name="T44">) skirti ir a</text:span><text:span text:style-name="T45">tleisti iš pareigų valstybinių įmonių, įstaigų ir organizacijų vadovus;</text:span></text:p>
      <text:p text:style-name="P46"><text:span text:style-name="T47">7</text:span><text:span text:style-name="T48">) numatytų Vyriausybės priemonių vykdymo kontrolei skirti Vyriausybės įgaliotinius vietos savivaldybių valdymo organuose, taip pat įmonėse, įstaigose ir organizacijose.</text:span></text:p>
      <text:p text:style-name="P49"><text:span text:style-name="T50">2</text:span><text:span text:style-name="T51">. U</text:span><text:span text:style-name="T52">ždrausti be Lietuvos Respublikos Vyriausybės leidimo išvežti už Lietuvos ribų produkciją ir žaliavas.</text:span></text:p>
      <text:p text:style-name="P53"><text:span text:style-name="T54">3</text:span><text:span text:style-name="T55">. Lietuvos Respublikos Vyriausybė atskirais pavedimais gali perduoti šio įstatymo pirmajame ir antrajame straipsniuose nustatytų teisių įgyvendinimą<text:s/></text:span><text:span text:style-name="T56">vietos savivaldybėms.</text:span></text:p>
      <text:p text:style-name="P57"><text:span text:style-name="T58">4</text:span><text:span text:style-name="T59">. Uždrausti Lietuvos Respublikos Vyriausybei, valstybinėms, valstybinėms-kooperatinėms įmonėms, įstaigoms ir organizacijoms, išskyrus valstybines žemės ūkio įmones, parduoti ar kitokiu būdu perleisti nuosavybės teise fiziniams<text:s/></text:span><text:span text:style-name="T60">asmenims, kooperatyvams ir privačioms įmonėms nekilnojamą turtą ir pagrindines gamybos priemones.</text:span></text:p>
      <text:p text:style-name="P61"><text:span text:style-name="T62">Visus žaliavų realizavimo klausimus pavesti Vyriausybės kompetencijai.</text:span></text:p>
      <text:p text:style-name="P63"><text:span text:style-name="T64">5</text:span><text:span text:style-name="T65">. Valstybinės priešblokadinių priemonių komisijos sprendimus įgyvendina Lietuvos R</text:span><text:span text:style-name="T66">espublikos Vyriausybė.</text:span></text:p>
      <text:p text:style-name="P67"><text:span text:style-name="T68">6</text:span><text:span text:style-name="T69">. Šio įstatymo galiojimo laikotarpiu:</text:span></text:p>
      <text:p text:style-name="P70"><text:span text:style-name="T71">1</text:span><text:span text:style-name="T72">) sustabdomas Lietuvos Respublikos vietos savivaldos pagrindų įstatymo 27 straipsnio 5 punkto galiojimas ir suteikiama Lietuvos Respublikos Vyriausybei teisė panaikinti aukštesniosios pak</text:span><text:span text:style-name="T73">opos savivaldybės Tarybų ir jų sudaromų organų sprendimus;</text:span></text:p>
      <text:p text:style-name="P74"><text:span text:style-name="T75">2</text:span><text:span text:style-name="T76">) Lietuvos Respublikos administracinių teisės pažeidimų kodekso 171 straipsnyje (Neteisėtas benzino ar kitokių degalų bei tepalų išdavimas arba įsigijimas) numatyti pažeidimai užtraukia baudą<text:s/></text:span><text:span text:style-name="T77">nuo penkių šimtų iki aštuonių šimtų rublių su neteisėtai įgytų benzino, kitokių degalų ar tepalų konfiskavimu;</text:span></text:p>
      <text:p text:style-name="P78"><text:span text:style-name="T79">3</text:span><text:span text:style-name="T80">) nustatyti, kad asmenys, padarę veikas, numatytas Lietuvos Respublikos administracinių teisės pažeidimų kodekso 163 straipsnyje (Prekybos i</text:span><text:span text:style-name="T81">r viešojo maitinimo įmonių darbuotojų pažeidimas prekybos taisyklių) ir 171 straipsnyje (Neteisėtas benzino ar kitokių degalų bei tepalų<text:s/></text:span><text:soft-page-break/><text:span text:style-name="T82">išdavimas arba įsigijimas), atleidžiami iš darbo pagal Lietuvos Respublikos darbo įstatymų kodekso 287 straipsnį (Papil</text:span><text:span text:style-name="T83">domi pagrindai kai kurių kategorijų darbininkų ir tarnautojų darbo sutarčiai pasibaigti, esant tam tikroms sąlygoms) be išankstinio profsąjungos komiteto sutikimo;</text:span></text:p>
      <text:p text:style-name="P84"><text:span text:style-name="T85">4</text:span><text:span text:style-name="T86">) Lietuvos Respublikos baudžiamojo kodekso 160(4) (Neteisėtas benzino ar kitų degalų ir</text:span><text:span text:style-name="T87"><text:s/>tepalų išdavimas) straipsnio pirmojoje dalyje numatytas nusikaltimas baudžiamas pataisos darbais iki dvejų metų arba bauda nuo vieno tūkstančio iki penkių tūkstančių rublių su atėmimu teisės eiti tam tikras pareigas arba dirbti tam tikrą darbą.</text:span></text:p>
      <text:p text:style-name="P88"><text:span text:style-name="T89">Šio straip</text:span><text:span text:style-name="T90">snio antrojoje dalyje numatyti veiksmai baudžiami laisvės atėmimu iki trejų metų arba bauda nuo vieno iki dešimties tūkstančių rublių su atėmimu teisės eiti tam tikras pareigas arba dirbti tam tikrą darbą.</text:span></text:p>
      <text:p text:style-name="P91"><text:span text:style-name="T92">7</text:span><text:span text:style-name="T93">. Nustatyti, kad šio Įstatymo antrajame str</text:span><text:span text:style-name="T94">aipsnyje numatytais atvejais išvežama produkcija ir žaliavos neatlygintinai paimamos valstybės nuosavybėn.</text:span></text:p>
      <text:p text:style-name="P95"><text:span text:style-name="T96">8</text:span><text:span text:style-name="T97">. Išaiškinti, kad tyčinis kliudymas įgyvendinti šio Įstatymo pirmajame ir trečiajame straipsniuose nustatytas priemones kvalifikuotinas kaip ken</text:span><text:span text:style-name="T98">kimas pagal Lietuvos Respublikos baudžiamojo kodekso 67 straipsnį (Kenkimas).</text:span></text:p>
      <text:p text:style-name="P99"><text:span text:style-name="T100">9</text:span><text:span text:style-name="T101">. Šio Įstatymo pažeidimai, užtraukiantys administracinę ar baudžiamąją atsakomybę, laikytini padaryti atsakomybę sunkinančiomis aplinkybėmis.</text:span></text:p>
      <text:p text:style-name="P102"><text:span text:style-name="T103">10</text:span><text:span text:style-name="T104">. Nustatyti, kad šis Įsta</text:span><text:span text:style-name="T105">tymas galioja nuo jo priėmimo dienos iki atskiro Lietuvos Respublikos Aukščiausiosios Tarybos sprendimo.</text:span></text:p>
      <text:p text:style-name="P106"/>
      <text:p text:style-name="Normal"/>
      <text:p text:style-name="P107">LIETUVOS RESPUBLIKOS</text:p>
      <text:p text:style-name="P108">AUKŠČIAUSIOSIOS TARYBOS PIRMININKAS<text:tab/>V. LANDSBERGIS</text:p>
      <text:p text:style-name="P109">______________</text:p>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56:00Z</meta:creation-date>
    <dc:date>2015-08-31T20:56:00Z</dc:date>
    <meta:template xlink:href="Normal" xlink:type="simple"/>
    <meta:editing-cycles>2</meta:editing-cycles>
    <meta:editing-duration>PT0S</meta:editing-duration>
    <meta:document-statistic meta:page-count="2" meta:paragraph-count="37" meta:word-count="615" meta:character-count="4996" meta:row-count="129" meta:non-whitespace-character-count="4418"/>
  </office:meta>
</office:document-meta>
</file>