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2002 m. rugsėjo 25 d. Nr. 149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Respublikos Vyriausybės rezervo:</text:span></text:p>
      <text:p text:style-name="P22"><text:span text:style-name="T23">1</text:span><text:span text:style-name="T24">. Žemės ūkio</text:span><text:span text:style-name="T25"><text:s/>ministerijai - 100 tūkst. litų Derliaus dienos „Rugio giesmė“, įvyksiančios 2002 m. spalio 12 d. Kaune, organizavimo išlaidoms padengti.</text:span></text:p>
      <text:p text:style-name="P26"><text:span text:style-name="T27">2</text:span><text:span text:style-name="T28">. Lietuvos Respublikos Prezidento, Seimo Pirmininko, Ministro Pirmininko ir oficialių svečių apsaugos departament</text:span><text:span text:style-name="T29">ui prie Vidaus reikalų ministerijos – 100 tūkst. litų papildomoms dėl padažnėjusių rengiantis narystei Europos Sąjungoje ir NATO Lietuvos Respublikos vadovų ir užsienio šalių delegacijų vizitų išlaidoms iš dalies padengti.</text:span></text:p>
      <text:p text:style-name="P30"><text:span text:style-name="T31">3</text:span><text:span text:style-name="T32">. Priešgaisrinės apsaugos ir</text:span><text:span text:style-name="T33"><text:s/>gelbėjimo departamentui prie Vidaus reikalų ministerijos – 450 tūkst. litų mobiliai siurblinei, gaisriniams siurbliams, gaisrinėms žarnoms ir kitai įrangai įsigyti.</text:span></text:p>
      <text:p text:style-name="P34"><text:span text:style-name="T35">4</text:span><text:span text:style-name="T36">. Kauno rajono savivaldybei – 15 tūkst. litų priešgaisrinių gelbėjimo tarnybų gaisrų<text:s/></text:span><text:span text:style-name="T37">gesinimo durpynuose ir durpingose pievose išlaidoms iš dalies padengti.</text:span></text:p>
      <text:p text:style-name="P38"><text:span text:style-name="T39">5</text:span><text:span text:style-name="T40">. Kelmės rajono savivaldybei – 70 tūkst. litų priešgaisrinių gelbėjimo tarnybų gaisrų gesinimo durpynuose ir durpingose pievose išlaidoms iš dalies padengti.</text:span></text:p>
      <text:p text:style-name="P41"><text:span text:style-name="T42">6</text:span><text:span text:style-name="T43">. Telšių rajono<text:s/></text:span><text:span text:style-name="T44">savivaldybei – 14,5 tūkst. litų gaisrų gesinimo durpingose pievose išlaidoms padengti.</text:span></text:p>
      <text:p text:style-name="P45"/>
      <text:p text:style-name="P46"/>
      <text:p text:style-name="P47">MINISTRAS PIRMININKAS<text:tab/>ALGIRDAS BRAZAUSKAS</text:p>
      <text:p text:style-name="P48"/>
      <text:p text:style-name="P49">FINANSŲ MINISTRĖ<text:tab/>DALIA GRYBAUSKAITĖ</text:p>
      <text:p text:style-name="P50">______________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54:00Z</meta:creation-date>
    <dc:date>2015-06-09T18:54:00Z</dc:date>
    <meta:template xlink:href="Normal" xlink:type="simple"/>
    <meta:editing-cycles>2</meta:editing-cycles>
    <meta:editing-duration>PT0S</meta:editing-duration>
    <meta:document-statistic meta:page-count="1" meta:paragraph-count="18" meta:word-count="187" meta:character-count="1425" meta:row-count="62" meta:non-whitespace-character-count="1256"/>
  </office:meta>
</office:document-meta>
</file>