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2004 METŲ VALSTYBĖS BIUDŽETO IR SAVIVALDYBIŲ BIUDŽETŲ FINANSINIŲ RODIKLIŲ PATVIRTINIMO ĮSTATYMO 1 IR 2 PRIEDĖLIŲ PAKEITIMO ĮSTATYMO PROJEKTO PATEIKIMO LIETUVOS RESPUBLIKOS SEIMUI</text:p>
      <text:p text:style-name="P12"/>
      <text:p text:style-name="P13">2004 m. rugpjūčio 11 d. Nr. 9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2004 metų valstybės biudžeto ir savivaldybių biudžetų finansinių rodiklių patvirtinimo įstatymo 1 ir 2</text:span><text:span text:style-name="T23"><text:s/>priedėlių pakeitimo įstatymo projektui ir pateikti jį Lietuvos Respublikos Seimui.</text:span></text:p>
      <text:p text:style-name="P24"><text:span text:style-name="T25">2</text:span><text:span text:style-name="T26">. Įgalioti finansų ministrą A. Butkevičių, o jam negalint dalyvauti – finansų viceministrą V. Vasiliauską atstovauti Lietuvos Respublikos Vyriausybei, svarstant nurody</text:span><text:span text:style-name="T27">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,</text:p>
      <text:p text:style-name="P33">PAVADUOJANTIS FINANSŲ MINISTRĄ<text:tab/>PETRAS ČĖSNA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12:00Z</meta:creation-date>
    <dc:date>2015-09-13T17:12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903" meta:row-count="44" meta:non-whitespace-character-count="800"/>
  </office:meta>
</office:document-meta>
</file>