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VASARIO 21 D. NUTARIMO NR. 181 „DĖL VALSTYBĖS INVESTICIJŲ 2000-2002 METŲ (2000 METAI) PROGRAMOS“ DALINIO PAKEITIMO</text:p>
      <text:p text:style-name="P14"/>
      <text:p text:style-name="P15">2000 m. liepos 3 d. Nr. 7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2000 m. vasario 21 d. nutarimą Nr. 181 „Dėl Valstybės investicijų 2000–2002 metų (2000 metai) programos“ (Žin., 2000, Nr. </text:span><text:a xlink:href="https://www.e-tar.lt/portal/lt/legalAct/TAR.E3ADB542805D" office:target-frame-name="_blank" xlink:show="new"><text:span text:style-name="T24">15-400</text:span></text:a><text:span text:style-name="T25">, Nr. </text:span><text:a xlink:href="https://www.e-tar.lt/portal/lt/legalAct/TAR.0BC07EAAAD50" office:target-frame-name="_blank" xlink:show="new"><text:span text:style-name="T26">46-1317</text:span></text:a><text:span text:style-name="T27">):</text:span></text:p>
      <text:p text:style-name="P28"><text:span text:style-name="T29">1</text:span><text:span text:style-name="T30">. Įrašyti 1 priedo „Valstybės investicijų 2000–2002 metų (2000 metai) programoje numatyti investiciniai projektai“ III skyriaus „Departamentai, tarnybos ir inspekcijos“ skirsnyje „Kūno kultūros ir sporto departamentas prie Lietuvos Respublikos Vyriausybės“ vietoj žodžių „Viešosios įmonės Viršuliškių sporto centro dengto futbolo maniežo Vilniuje statyba“ žodžius „Viršuliškių sporto centro statyba“.</text:span></text:p>
      <text:p text:style-name="P31"><text:span text:style-name="T32">2</text:span><text:span text:style-name="T33">. Įrašyti 3 priedo „Investiciniai projektai, kuriems finansuoti numatoma suteikti 2000 metais valstybės garantijas paskoloms gauti“ II skyriaus „Investiciniai projektai, finansuojami paskolų, gaunamų iš kitų finansavimo šaltinių, lėšomis“ skirsnyje „Kūno kultūros ir sporto departamentas prie Lietuvos Respublikos Vyriausybės“ vietoj žodžių „Viešosios įmonės Viršuliškių sporto centro dengto futbolo maniežo Vilniuje statyba“ žodžius „Viršuliškių sporto centro statyba“.</text:span></text:p>
      <text:p text:style-name="P34"/>
      <text:p text:style-name="P35"/>
      <text:p text:style-name="P36"/>
      <text:p text:style-name="P37">MINISTRAS PIRMININKAS<text:tab/>ANDRIUS KUBILIUS</text:p>
      <text:p text:style-name="P38"/>
      <text:p text:style-name="P39"/>
      <text:p text:style-name="P40"/>
      <text:p text:style-name="P41">ŪKIO MINISTRAS<text:tab/>VALENTINAS MILAK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4:14:00Z</meta:creation-date>
    <dc:date>2020-01-09T14:14:00Z</dc:date>
    <meta:template xlink:href="Normal.dotm" xlink:type="simple"/>
    <meta:editing-cycles>2</meta:editing-cycles>
    <meta:editing-duration>PT0S</meta:editing-duration>
    <meta:document-statistic meta:page-count="1" meta:paragraph-count="36" meta:word-count="238" meta:character-count="1592" meta:row-count="77" meta:non-whitespace-character-count="1390"/>
  </office:meta>
</office:document-meta>
</file>