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letter-spacing="0.0416in"/>
    </style:style>
    <style:style style:name="T8" style:parent-style-name="DefaultParagraphFont" style:family="text">
      <style:text-properties fo:font-weight="bold" style:font-weight-asian="bold" style:font-weight-complex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2007 m. lapkričio 17 d. „Valstybės žiniose“ Nr. 118-4832 skelbto 2007 m. lapkričio 12 d. ūkio ministro įsakymo Nr. 4-471 „Dėl Lietuvos Respublikos ūkio ministro 2002 m. vasario 5 d. įsakymo Nr. 43 „Dėl Gamtinių dujų perdavimo, paskirstymo, laikymo ir tiekimo taisyklių“ pakeitimo“ 109.2.3 punktą išdėstyti taip:</text:p>
      <text:p text:style-name="P11">„<text:span text:style-name="T12">109.2.3</text:span><text:span text:style-name="T13">. suvartojantys nuo 20000 m</text:span><text:span text:style-name="T14">3</text:span><text:span text:style-name="T15"><text:s/>iki 0,1 mln. m</text:span><text:span text:style-name="T16">3</text:span><text:span text:style-name="T17"><text:s/>per metus;</text:span>“.</text:p>
      <text:p text:style-name="P18"/>
      <text:p text:style-name="P19"/>
      <text:p text:style-name="P20">DUJŲ IR VIETINIŲ IŠTEKLIŲ SKYRIAUS VEDĖJAS<text:tab/>NEMUNAS BIKNIUS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10-03T08:39:00Z</meta:creation-date>
    <dc:date>2015-10-03T08:39:00Z</dc:date>
    <meta:template xlink:href="Normal" xlink:type="simple"/>
    <meta:editing-cycles>2</meta:editing-cycles>
    <meta:editing-duration>PT0S</meta:editing-duration>
    <meta:document-statistic meta:page-count="1" meta:paragraph-count="6" meta:word-count="70" meta:character-count="475" meta:row-count="22" meta:non-whitespace-character-count="411"/>
  </office:meta>
</office:document-meta>
</file>