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text-transform="uppercase"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text-position="super 62.5%"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text-position="super 62.5%"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3 M. GEGUŽĖS 8 D. ĮSAKYMO NR. 1K-123 „DĖL MINIMALIŲ FINANSŲ KONTROLĖS REIKALAVIMŲ PATVIRTINIMO“ PAKEITIMO</text:p>
      <text:p text:style-name="P12"/>
      <text:p text:style-name="P13">2005 m. lapkričio 29 d. Nr. 1K-362</text:p>
      <text:p text:style-name="P14">Vilnius</text:p>
      <text:p text:style-name="P15"/>
      <text:p text:style-name="P16"><text:span text:style-name="T17">Pakeičiu</text:span><text:span text:style-name="T18"><text:s/>Minimalius finansų kontrolės reikalavimus, patvirtintus Lietuvos Respublikos finansų ministro 2003 m. gegužės 8 d. įsakymu Nr. 1K-123 „Dėl<text:s/></text:span><text:span text:style-name="T19">m</text:span><text:span text:style-name="T20">inimalių finansų kontrolės reikalavimų patvirtinimo“ (Žin., 2003, Nr.<text:s/></text:span><text:a xlink:href="https://www.e-tar.lt/portal/lt/legalAct/TAR.D9594EE0AD77" office:target-frame-name="_blank" xlink:show="new"><text:span text:style-name="T21">47-2083</text:span></text:a><text:span text:style-name="T22">):</text:span></text:p>
      <text:p text:style-name="P23"><text:span text:style-name="T24">1</text:span><text:span text:style-name="T25">. Išdėstau 8 punktą taip:</text:span></text:p>
      <text:p text:style-name="P26"><text:span text:style-name="T27">„</text:span><text:span text:style-name="T28">8</text:span><text:span text:style-name="T29">. Viešojo juridinio asmens vadovas paskiria viešojo juridinio asmens vyriausiąjį buhalterį (buhalterį) arba apskaitos tarnybos vadovą, arba kitą darbuotoją atsakyti už ūkinės operacijos išankstinę finansų kontrolę, kurios tikslas yra nustatyti, ar ūkinė operacija yra teisėta, ar dokumentai, susiję su ūkinės operacijos atlikimu, yra tinkamai parengti ir ar jai atlikti pakaks patvirtintų asignavimų. Buhalterinę apskaitą tvarkant centralizuotai, išankstinė kontrolė atliekama ir šios kontrolės funkcijos paskirstomos Biudžetinių įstaigų buhalterinės apskaitos organizavimo taisyklių, patvirtintų finansų ministro 2005 m. gegužės 25 d. įsakymu Nr. 1K-170 (Žin., 2005, Nr.<text:s/></text:span><text:a xlink:href="https://www.e-tar.lt/portal/lt/legalAct/TAR.3B27624CFF12" office:target-frame-name="_blank" xlink:show="new"><text:span text:style-name="T30">67-2431</text:span></text:a><text:span text:style-name="T31">), nustatyta tvarka.“.</text:span></text:p>
      <text:p text:style-name="P32"><text:span text:style-name="T33">2</text:span><text:span text:style-name="T34">. Papildau 10</text:span><text:span text:style-name="T35">1</text:span><text:span text:style-name="T36"><text:s/>punktu:</text:span></text:p>
      <text:p text:style-name="P37"><text:span text:style-name="T38">„</text:span><text:span text:style-name="T39">10</text:span><text:span text:style-name="T40">1</text:span><text:span text:style-name="T41">. Viešojo juridinio asmens vadovas, skirdamas valstybės tarnautojus arba darbuotojus, atsakingus už išankstinę, einamąją ir paskesniąją finansų kontrolę, privalo užtikrinti, kad už šios kontrolės atlikimą nebūtų atsakingi viešojo juridinio asmens vidaus audito tarnybos vadovas ir vidaus auditoriai.“.</text:span></text:p>
      <text:p text:style-name="P42"><text:span text:style-name="T43">3</text:span><text:span text:style-name="T44">. Įrašau 17 punkte po žodžių „(pareiginėse instrukcijose) ir“ žodį „(arba)“.</text:span></text:p>
      <text:p text:style-name="P45"/>
      <text:p text:style-name="P46"/>
      <text:p text:style-name="P47"/>
      <text:p text:style-name="P48"><text:span text:style-name="T49">FINANSŲ MINISTRAS</text:span><text:span text:style-name="T5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10:51:00Z</meta:creation-date>
    <dc:date>2016-05-20T10:51:00Z</dc:date>
    <meta:template xlink:href="Normal" xlink:type="simple"/>
    <meta:editing-cycles>2</meta:editing-cycles>
    <meta:editing-duration>PT0S</meta:editing-duration>
    <meta:document-statistic meta:page-count="1" meta:paragraph-count="15" meta:word-count="243" meta:character-count="1847" meta:row-count="59" meta:non-whitespace-character-count="1619"/>
  </office:meta>
</office:document-meta>
</file>