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P R A N E Š I M A S</text:p>
      <text:p text:style-name="P11">APIE LIETUVOS RESPUBLIKOS VYRIAUSYBĖS 2004 M. SPALIO 11 D. NUTARIMU NR. 1272 „DĖL LIETUVOS RESPUBLIKOS VALSTYBĖS BIUDŽETO LĖŠŲ POREIKIO NUSTATYMO IR JŲ SKYRIMO MOKSLO IR STUDIJŲ INSTITUCIJOMS METODIKOS PATVIRTINIMO“ (2006 M. SPALIO 5 D. REDAKCIJA) PATVIRTINTOS LIETUVOS RESPUBLIKOS VALSTYBĖS BIUDŽETO LĖŠŲ POREIKIO NUSTATYMO IR JŲ SKYRIMO MOKSLO IR STUDIJŲ INSTITUCIJOMS METODIKOS 3 IR 14 PUNKTŲ SUSTABDYMĄ</text:p>
      <text:p text:style-name="P12"/>
      <text:p text:style-name="P13">2007<text:s/>m. spalio 23 d.<text:s/></text:p>
      <text:p text:style-name="P14">Vilnius</text:p>
      <text:p text:style-name="P15"/>
      <text:p text:style-name="P16"><text:span text:style-name="T17">Konstitucinio Teismo 2007 m. spalio 23 d. sprendimu „Dėl pareiškėjo prašymo priėmimo“ priimtas nagrinėti pareiškėjo – Lietuvos Respublikos Prezidento 2007 m. spalio 22 d. dekrete Nr. 1K-1138 „Dėl kreipimosi į Lietuvos Respublikos<text:s/></text:span><text:span text:style-name="T18">Konstitucinį Teismą“ išdėstytas prašymas ištirti, ar Lietuvos Respublikos Vyriausybės 2004 m. spalio 11 d. nutarimu Nr. 1272 „Dėl Lietuvos Respublikos valstybės biudžeto lėšų poreikio nustatymo ir jų skyrimo mokslo ir studijų institucijoms metodikos patvir</text:span><text:span text:style-name="T19">tinimo“ (2006 m. spalio 5 d. redakcija) patvirtintos Lietuvos Respublikos valstybės biudžeto lėšų poreikio nustatymo ir jų skyrimo mokslo ir studijų institucijoms metodikos 14 ir 3 punktai neprieštarauja Lietuvos Respublikos Konstitucijos 40 straipsnio 3 d</text:span><text:span text:style-name="T20">aliai ir 41 straipsnio 3 daliai.</text:span></text:p>
      <text:p text:style-name="P21"><text:span text:style-name="T22">Pagal Lietuvos Respublikos Konstitucijos 106 straipsnio 4 dalį Respublikos Prezidento teikimas ištirti, ar aktas atitinka Konstituciją, sustabdo šio akto galiojimą.</text:span></text:p>
      <text:p text:style-name="P23">Vadovaudamasis Lietuvos Respublikos Konstitucijos 106 straipsnio 4 dalimi, Lietuvos Respublikos Konstitucinio Teismo įstatymo 26 straipsnio 2 dalimi,<text:s/></text:p>
      <text:p text:style-name="P24"><text:span text:style-name="T25">praneš</text:span><text:span text:style-name="T26">u, kad nuo šio pranešimo oficialaus paskelbimo „Valstybės žiniose“ dienos iki tol, kol bus paskelbtas Konstitucinio Teismo nutarimas šioje byloje, sustabdo</text:span><text:span text:style-name="T27">mas Lietuvos Respublikos Vyriausybės 2004 m. spalio 11 d. nutarimu Nr. 1272 „Dėl Lietuvos Respublikos valstybės biudžeto lėšų poreikio nustatymo ir jų skyrimo mokslo ir studijų institucijoms metodikos patvirtinimo“ (2006 m. spalio 5 d. redakcija) patvirtin</text:span><text:span text:style-name="T28">tos Lietuvos Respublikos valstybės biudžeto lėšų poreikio nustatymo ir jų skyrimo mokslo ir studijų institucijoms metodikos 3 ir 14 punktų galiojimas.</text:span></text:p>
      <text:p text:style-name="P29"/>
      <text:p text:style-name="P30"/>
      <text:p text:style-name="P31"><text:span text:style-name="T32">PIRMININKAS</text:span><text:span text:style-name="T33"><text:tab/>EGIDIJUS KŪRIS</text:span></text:p>
      <text:p text:style-name="P34"><text:span text:style-name="T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0:44:00Z</meta:creation-date>
    <dc:date>2015-07-01T00:44:00Z</dc:date>
    <meta:template xlink:href="Normal" xlink:type="simple"/>
    <meta:editing-cycles>2</meta:editing-cycles>
    <meta:editing-duration>PT0S</meta:editing-duration>
    <meta:document-statistic meta:page-count="1" meta:paragraph-count="12" meta:word-count="299" meta:character-count="2203" meta:row-count="45" meta:non-whitespace-character-count="1916"/>
  </office:meta>
</office:document-meta>
</file>