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6pt"/>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style:font-size-complex="12pt" fo:language="sv" fo:country="SE"/>
    </style:style>
    <style:style style:name="P37" style:parent-style-name="Normal" style:family="paragraph">
      <style:paragraph-properties style:snap-to-layout-grid="false" fo:text-indent="3.543in"/>
      <style:text-properties fo:color="#000000" style:font-size-complex="12pt"/>
    </style:style>
    <style:style style:name="P38" style:parent-style-name="Normal" style:family="paragraph">
      <style:paragraph-properties style:snap-to-layout-grid="false" fo:text-indent="3.543in"/>
      <style:text-properties fo:color="#000000" style:font-size-complex="12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style:snap-to-layout-grid="false" fo:text-align="justify" fo:text-indent="0.4923in"/>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center"/>
      <style:text-properties fo:color="#000000"/>
    </style:style>
    <style:style style:name="P234"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LICENCIJŲ GYVŪNINĖS KILMĖS ATLIEKŲ TVARKYMO ĮMONĖMS IŠDAVIMO TAISYKLIŲ</text:p>
      <text:p text:style-name="P15"/>
      <text:p text:style-name="P16">2002 m. gruodžio 20 d. Nr. 501</text:p>
      <text:p text:style-name="P17">Vilnius</text:p>
      <text:p text:style-name="P18"/>
      <text:p text:style-name="P19"><text:span text:style-name="T20">Vykdydamas Lietuvos Respublikos Vyriausybės 20</text:span><text:span text:style-name="T21">02 m. lapkričio 13 d. nutarimo Nr. 1789 „Dėl įgaliojimų suteikimo įgyvendinant Lietuvos Respublikos gyvūninės kilmės atliekų tvarkymo įstatymą“ (Žin., 2002, Nr.<text:s/></text:span><text:a xlink:href="https://www.e-tar.lt/portal/lt/legalAct/TAR.12E2A6EA28BA" office:target-frame-name="_blank" xlink:show="new"><text:span text:style-name="T22">111-4919</text:span></text:a><text:span text:style-name="T23">) 1.2 pu</text:span><text:span text:style-name="T24">nktą,</text:span></text:p>
      <text:p text:style-name="P25"><text:span text:style-name="T26">tvirtinu</text:span><text:span text:style-name="T27"><text:s/>Licencijų gyvūninės kilmės atliekų tvarkymo įmonėms išdavimo taisykles (pridedama).</text:span></text:p>
      <text:p text:style-name="P28"/>
      <text:p text:style-name="P29"/>
      <text:p text:style-name="P30"><text:span text:style-name="T31">ŽEMĖS ŪKIO MINISTRAS</text:span><text:span text:style-name="T32"><text:tab/>JERONIMAS KRAUJELIS</text:span></text:p>
      <text:p text:style-name="P33"><text:span text:style-name="T34">______________</text:span></text:p>
      <text:soft-page-break/>
      <text:p text:style-name="P35"><text:span text:style-name="T36">PATVIRTINTA</text:span></text:p>
      <text:p text:style-name="P37">Lietuvos Respublikos žemės ūkio ministro</text:p>
      <text:p text:style-name="P38">2002 m. gruodžio 20 d. įsakymu Nr.<text:s/>501</text:p>
      <text:p text:style-name="P39"/>
      <text:p text:style-name="P40"><text:span text:style-name="T41">LICENCIJŲ GYVŪNINĖS KILMĖS ATLIEKŲ TVARKYMO ĮMONĖMS IŠDAV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cencijų gyvūninės kilmės atliekų tvarkymo įmonėms išdavimo taisyklės reglamentuoja licencijų vykdyti gyvūninės kilmės atliekų tvarkymo veiklą</text:span><text:span text:style-name="T51"><text:s/>išdavimą, panaikinimą bei licencijų dublikatų išdavimą.</text:span></text:p>
      <text:p text:style-name="P52"><text:span text:style-name="T53">2</text:span><text:span text:style-name="T54">. Licencijas išduoda, panaikina bei jų dublikatus išduoda Valstybinė maisto ir veterinarijos tarnyba.</text:span></text:p>
      <text:p text:style-name="P55"><text:span text:style-name="T56">3</text:span><text:span text:style-name="T57">. Šiose taisyklėse vartojamos sąvokos turi tą pačią reikšmę kaip ir Lietuvos Respubliko</text:span><text:span text:style-name="T58">s gyvūninės kilmės atliekų tvarkymo įstatyme (Žin., 2002, Nr.<text:s/></text:span><text:a xlink:href="https://www.e-tar.lt/portal/lt/legalAct/TAR.218729FFF09B" office:target-frame-name="_blank" xlink:show="new"><text:span text:style-name="T59">95-4083</text:span></text:a><text:span text:style-name="T60">).</text:span></text:p>
      <text:p text:style-name="P61"/>
      <text:p text:style-name="P62"><text:span text:style-name="T63">II</text:span><text:span text:style-name="T64">.<text:s/></text:span><text:span text:style-name="T65">LICENCIJŲ IŠDAVIMAS</text:span></text:p>
      <text:p text:style-name="P66"/>
      <text:p text:style-name="P67"><text:span text:style-name="T68">4</text:span><text:span text:style-name="T69">. Licencijos išduodamos neterminuotam laikui.</text:span></text:p>
      <text:p text:style-name="P70"><text:span text:style-name="T71">5</text:span><text:span text:style-name="T72">. Įmonė, pageidau</text:span><text:span text:style-name="T73">janti gauti licenciją, Valstybinei maisto ir veterinarijos tarnybai pateikia:</text:span></text:p>
      <text:p text:style-name="P74"><text:span text:style-name="T75">5.1</text:span><text:span text:style-name="T76">. įmonės vadovo pasirašytą prašymą išduoti licenciją, kuriame nurodoma įmonės pavadinimas, įmonės kodas, buveinė (adresas);</text:span></text:p>
      <text:p text:style-name="P77"><text:span text:style-name="T78">5.2</text:span><text:span text:style-name="T79">. įmonės įregistravimo pažymėjimo ir įstat</text:span><text:span text:style-name="T80">ų ar kito juos atitinkančio dokumento nuorašus, patvirtintus įmonės antspaudu (jeigu ji antspaudą privalo turėti) ir įmonės vadovo ar jo įgalioto asmens parašu;</text:span></text:p>
      <text:p text:style-name="P81"><text:span text:style-name="T82">5.3</text:span><text:span text:style-name="T83">. dokumentą, liudijantį, kad įmonė atitinka Valstybinės maisto ir veterinarijos tarnybos</text:span><text:span text:style-name="T84"><text:s/>nustatytus veterinarijos ir sanitarijos reikalavimus;</text:span></text:p>
      <text:p text:style-name="P85"><text:span text:style-name="T86">5.4</text:span><text:span text:style-name="T87">. dokumentą, liudijantį, kad įmonė gyvūninės kilmės atliekų perdirbimo produkcijai tirti turi nustatyta tvarka atestuotą savo laboratoriją, arba sutarties dėl tokios produkcijos tyrimo su atestu</text:span><text:span text:style-name="T88">ota laboratorija nuorašą;</text:span></text:p>
      <text:p text:style-name="P89"><text:span text:style-name="T90">5.5</text:span><text:span text:style-name="T91">. Aplinkos ministerijos nustatyta tvarka parengtą ir su Valstybine maisto ir veterinarijos tarnyba suderintą gyvūninės kilmės atliekų tvarkymo veiklos nutraukimo planą;</text:span></text:p>
      <text:p text:style-name="P92"><text:span text:style-name="T93">5.6</text:span><text:span text:style-name="T94">. atliekų naudojimo ar šalinimo techninio<text:s/></text:span><text:span text:style-name="T95">reglamento nuorašą, patvirtintą įmonės antspaudu (jeigu ji antspaudą privalo turėti) ir įmonės vadovo ar jo įgalioto asmens parašu;</text:span></text:p>
      <text:p text:style-name="P96"><text:span text:style-name="T97">5.7</text:span><text:span text:style-name="T98">. mokėjimo pavedimą (sąskaitos išrašą) su banko žymomis arba kvitą apie sumokėtą valstybės rinkliavą (pateikiama priė</text:span><text:span text:style-name="T99">mus sprendimą dėl licencijos išdavimo).</text:span></text:p>
      <text:p text:style-name="P100"><text:span text:style-name="T101">6</text:span><text:span text:style-name="T102">. Valstybinė maisto ir veterinarijos tarnyba, gavusi šios tvarkos 5 punkte nurodytus dokumentus, užregistruoja juos specialiame žurnale pagal pašto gavimo spaudą arba pareiškėjo dokumentų pateikimo datą. Įvert</text:span><text:span text:style-name="T103">inamas šių dokumentų tinkamumas bei teisingumas ir, jei pateikti ne visi reikiami dokumentai ar jie neteisingai įforminti ar dokumentuose nurodyti neteisingi duomenys, raštu apie tai pranešama paraišką pateikusiai įmonei, nustatant 15 kalendorinių dienų te</text:span><text:span text:style-name="T104">rminą šiems trūkumams pašalinti.</text:span></text:p>
      <text:p text:style-name="P105"><text:span text:style-name="T106">7</text:span><text:span text:style-name="T107">. Licencija išduodama arba motyvuotai raštu atsisakoma ją išduoti per 30 kalendorinių dienų nuo prašymo ir kitų dokumentų gavimo dienos. Jeigu pateikti ne visi dokumentai, terminas skaičiuojamas nuo visų dokumentų pate</text:span><text:span text:style-name="T108">ikimo dienos.</text:span></text:p>
      <text:p text:style-name="P109"><text:span text:style-name="T110">8</text:span><text:span text:style-name="T111">. Licencija neišduodama, jeigu pateikti ne visi reikiami dokumentai, arba jie neteisingai įforminti, ar dokumentuose nurodyti neteisingi duomenys, o įmonė per šios tvarkos 6 punkte nustatytą terminą nepašalina Valstybinės maisto ir veter</text:span><text:span text:style-name="T112">inarijos tarnybos nurodytų trūkumų.</text:span></text:p>
      <text:p text:style-name="P113"><text:span text:style-name="T114">9</text:span><text:span text:style-name="T115">. Licencijoje nurodoma:</text:span></text:p>
      <text:p text:style-name="P116"><text:span text:style-name="T117">9.1</text:span><text:span text:style-name="T118">. leidžiama veikla;</text:span></text:p>
      <text:p text:style-name="P119"><text:span text:style-name="T120">9.2</text:span><text:span text:style-name="T121">. licenciją išduodančios institucijos pavadinimas;</text:span></text:p>
      <text:p text:style-name="P122"><text:span text:style-name="T123">9.3</text:span><text:span text:style-name="T124">. licencijos numeris;</text:span></text:p>
      <text:p text:style-name="P125"><text:span text:style-name="T126">9.4</text:span><text:span text:style-name="T127">. licencijos turėtojo rekvizitai (įmonės pavadinimas, įmonės kodas, buve</text:span><text:span text:style-name="T128">inė (adresas);</text:span></text:p>
      <text:p text:style-name="P129"><text:span text:style-name="T130">9.5</text:span><text:span text:style-name="T131">. licencijos išdavimo data;</text:span></text:p>
      <text:p text:style-name="P132"><text:span text:style-name="T133">9.6</text:span><text:span text:style-name="T134">. licenciją išdavusio atsakingo asmens vardas ir pavardė, parašas.</text:span></text:p>
      <text:p text:style-name="P135"><text:span text:style-name="T136">10</text:span><text:span text:style-name="T137">. Licencijos originalas saugomas įmonės buveinėje, kurios adresas nurodytas licencijoje.</text:span></text:p>
      <text:p text:style-name="P138"><text:span text:style-name="T139">11</text:span><text:span text:style-name="T140">. Licencijos registruojamos V</text:span><text:span text:style-name="T141">alstybinės maisto ir veterinarijos tarnybos nustatytos formos žurnale, kuriame fiksuojami šios tvarkos 9 punkte nurodyti duomenys.</text:span></text:p>
      <text:p text:style-name="P142"><text:span text:style-name="T143">12</text:span><text:span text:style-name="T144">. Valstybinė maisto ir veterinarijos tarnyba licencijos dublikatą su žyma „Dublikatas“ išduoda, įmonei pateikus<text:s/></text:span><text:span text:style-name="T145">motyvuotą paaiškinimą apie licencijos originalo praradimo priežastis. Sprendimas dėl licencijos dublikato išdavimo priimamas per 10 kalendorinių dienų nuo motyvuoto paaiškinimo gavimo.</text:span></text:p>
      <text:p text:style-name="P146"/>
      <text:p text:style-name="P147"><text:span text:style-name="T148">III</text:span><text:span text:style-name="T149">.<text:s/></text:span><text:span text:style-name="T150">LICENCIJUOJAMOS VEIKLOS SĄLYGOS</text:span></text:p>
      <text:p text:style-name="P151"/>
      <text:p text:style-name="P152"><text:span text:style-name="T153">13</text:span><text:span text:style-name="T154">. Turinti licenciją<text:s/></text:span><text:span text:style-name="T155">įmonė, tvarkydama gyvūninės kilmės atliekas, privalo:</text:span></text:p>
      <text:p text:style-name="P156"><text:span text:style-name="T157">13.1</text:span><text:span text:style-name="T158">. laikytis Gyvūninės kilmės atliekų tvarkymo įstatymo 3 straipsnyje nustatytų prioritetų;</text:span></text:p>
      <text:p text:style-name="P159"><text:span text:style-name="T160">13.2</text:span><text:span text:style-name="T161">. užtikrinti gyvūninės kilmės atliekų tvarkymo saugumą;</text:span></text:p>
      <text:p text:style-name="P162"><text:span text:style-name="T163">13.3</text:span><text:span text:style-name="T164">. įstatymų ir kitų teisės aktų nus</text:span><text:span text:style-name="T165">tatyta tvarka įvertinti poveikį aplinkai ir visuomenės sveikatai;</text:span></text:p>
      <text:p text:style-name="P166"><text:span text:style-name="T167">13.4</text:span><text:span text:style-name="T168">. laikytis teisės aktais nustatytų higienos, veterinarijos, sanitarijos ir aplinkosaugos reikalavimų;</text:span></text:p>
      <text:p text:style-name="P169"><text:span text:style-name="T170">13.5</text:span><text:span text:style-name="T171">. nustatyta tvarka tvarkyti gyvūninės kilmės atliekų apskaitą bei saugot</text:span><text:span text:style-name="T172">i su atliekų tvarkymu susijusius dokumentus;</text:span></text:p>
      <text:p text:style-name="P173"><text:span text:style-name="T174">13.6</text:span><text:span text:style-name="T175">. planuoti ir įgyvendinti priemones mažinti nemaloniam kvapui, atsirandančiam tvarkant gyvūninės kilmės atliekas;</text:span></text:p>
      <text:p text:style-name="P176"><text:span text:style-name="T177">13.7</text:span><text:span text:style-name="T178">. vykdyti kitus gyvūninės kilmės atliekų tvarkymą reglamentuojančių teisės aktų r</text:span><text:span text:style-name="T179">eikalavimus.</text:span></text:p>
      <text:p text:style-name="P180"><text:span text:style-name="T181">14</text:span><text:span text:style-name="T182">. Draudžiama įgalioti kitą juridinį asmenį vykdyti licencijoje nurodytą veiklą, taip pat gaminti maisto produktus.</text:span></text:p>
      <text:p text:style-name="P183"><text:span text:style-name="T184">15</text:span><text:span text:style-name="T185">. Įmonė privalo teikti Valstybinei maisto ir veterinarijos tarnybai reikiamą informaciją apie licencijuojamos veik</text:span><text:span text:style-name="T186">los sąlygų laikymąsi bei leisti tikrinti, kaip ji laikosi šių sąlygų.</text:span></text:p>
      <text:p text:style-name="P187"/>
      <text:p text:style-name="P188"><text:span text:style-name="T189">IV</text:span><text:span text:style-name="T190">.<text:s/></text:span><text:span text:style-name="T191">LICENCIJOS GALIOJIMO PANAIKINIMAS</text:span></text:p>
      <text:p text:style-name="P192"/>
      <text:p text:style-name="P193"><text:span text:style-name="T194">16</text:span><text:span text:style-name="T195">. Valstybinė maisto ir veterinarijos tarnyba įspėja licencijos turėtoją apie galimą licencijos galiojimo panaikinimą, jeigu įmonė nesi</text:span><text:span text:style-name="T196">laiko licencijuojamos veiklos sąlygų.</text:span></text:p>
      <text:p text:style-name="P197"><text:span text:style-name="T198">17</text:span><text:span text:style-name="T199">. Konkretų terminą, per kurį įmonė turi pašalinti nurodytus pažeidimus, susijusius su licencijuojamos veiklos sąlygomis, atsižvelgdama į pažeidimų pobūdį, nustato Valstybinė maisto ir veterinarijos tarnyba.</text:span></text:p>
      <text:p text:style-name="P200"><text:span text:style-name="T201">18</text:span><text:span text:style-name="T202">. Licencijos galiojimas panaikinamas:</text:span></text:p>
      <text:p text:style-name="P203"><text:span text:style-name="T204">18.1</text:span><text:span text:style-name="T205">. licencijos turėtojo pareiškimu;</text:span></text:p>
      <text:p text:style-name="P206"><text:span text:style-name="T207">18.2</text:span><text:span text:style-name="T208">. likviduojamai ar reorganizuojamai įmonei baigiant veiklą kaip savarankiškam ūkio subjektui;</text:span></text:p>
      <text:p text:style-name="P209"><text:span text:style-name="T210">18.3</text:span><text:span text:style-name="T211">. paaiškėjus pateiktų dokumentų licencijai gauti klastojimo faktui;</text:span></text:p>
      <text:p text:style-name="P212"><text:span text:style-name="T213">18.4</text:span><text:span text:style-name="T214">. įmonei, gavusiai įspėjimą apie galimą licencijos galiojimo panaikinimą dėl veiklos sąlygų nesilaikymo ir per nustatytą terminą nepašalinusiai nurodytų trūkumų.</text:span></text:p>
      <text:p text:style-name="P215"/>
      <text:p text:style-name="P216"><text:span text:style-name="T217">V</text:span><text:span text:style-name="T218">.<text:s/></text:span><text:span text:style-name="T219">BAIGIAMOSIOS NUOSTATOS</text:span></text:p>
      <text:p text:style-name="P220"/>
      <text:p text:style-name="P221"><text:span text:style-name="T222">19</text:span><text:span text:style-name="T223">. Apie licencijos išdavimą, jos galiojimo<text:s/></text:span><text:span text:style-name="T224">panaikinimą Valstybinė maisto ir veterinarijos tarnyba skelbia „Valstybės žinių“ priede „Informaciniai pranešimai“.</text:span></text:p>
      <text:p text:style-name="P225"><text:span text:style-name="T226">20</text:span><text:span text:style-name="T227">. Valstybinė maisto ir veterinarijos tarnyba apie licencijos išdavimą ar licencijos galiojimo panaikinimą per 7 kalendorines dienas nu</text:span><text:span text:style-name="T228">o licencijos išdavimo ar galiojimo panaikinimo praneša Įmonių rejestro tvarkytojui, o veikiant Juridinių asmenų registrui – šiam registrui jo nuostatų nustatyta tvarka.</text:span></text:p>
      <text:p text:style-name="P229"><text:span text:style-name="T230">21</text:span><text:span text:style-name="T231">. Sprendimas panaikinti licencijos galiojimą gali būti skundžiamas įstatymų nusta</text:span><text:span text:style-name="T232">tyta tvarka.</text:span></text:p>
      <text:p text:style-name="P233">______________</text:p>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3:50:00Z</meta:creation-date>
    <dc:date>2015-09-11T13:50:00Z</dc:date>
    <meta:template xlink:href="Normal" xlink:type="simple"/>
    <meta:editing-cycles>2</meta:editing-cycles>
    <meta:editing-duration>PT0S</meta:editing-duration>
    <meta:document-statistic meta:page-count="4" meta:paragraph-count="76" meta:word-count="909" meta:character-count="7336" meta:row-count="260" meta:non-whitespace-character-count="6503"/>
  </office:meta>
</office:document-meta>
</file>