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letter-spacing="0.0416in"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TableColumn43" style:family="table-column">
      <style:table-column-properties style:column-width="3.3465in"/>
    </style:style>
    <style:style style:name="TableColumn44" style:family="table-column">
      <style:table-column-properties style:column-width="3.3472in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0 M. GRUODŽIO 18 D. ĮSAKYMO NR. 359 „DĖL SŪDYTOS JAUTIENOS KONSERVŲ TECHNINIO REGLAMENTO PATVIRTINIMO“ PRIPAŽINIMO NETEKUSIU GALIOS</text:p>
      <text:p text:style-name="P15"/>
      <text:p text:style-name="P16">2004 m. balandžio 21 d. Nr. 3D-201</text:p>
      <text:p text:style-name="P17">Vilnius</text:p>
      <text:p text:style-name="P18"/>
      <text:p text:style-name="P19"><text:span text:style-name="T20">Vykdydamas Lietuvos Respublikos Vyriausybės 2003 m. rugsėjo 18 d. nutarimo Nr. 1180 „Dėl Lietuvos Respublikos teisės aktų peržiūros, siekiant panaikinti Europos Sąjungos reglamentų reikalavimus perkeliančių Lietuvo</text:span><text:span text:style-name="T21">s 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22">90-4077</text:span></text:a><text:span text:style-name="T23">) 2 punktą ir atsižvelgdamas į tai, kad nuo Lietuv</text:span><text:span text:style-name="T24">os Respublikos įstojimo į Europos Sąjungą dienos tiesiogiai bus taikomas 1986 m. liepos 31 d. Komisijos reglamentas (EEB) Nr. 2429/86/ dėl mėsos kiekio Reglamento (EEB) Nr. 2184/86 priede pateiktos nomenklatūros ex 16.02 B III b) 1) subpozicijoje klasifiku</text:span><text:span text:style-name="T25">ojamų mėsos gaminiuose ir konservuose nustatymo tvarkos:</text:span></text:p>
      <text:p text:style-name="P26"><text:span text:style-name="T27">1</text:span><text:span text:style-name="T28">.<text:s/></text:span><text:span text:style-name="T29">Pripažįstu</text:span><text:span text:style-name="T30"><text:s/>netekusiu galios Lietuvos Respublikos žemės ūkio ministro 2000 m. gruodžio 18 d. įsakymą Nr. 359 „Dėl sūdytos jautienos konservų techninio reglamento patvirtinimo“ (Žin., 2000, Nr.<text:s/></text:span><text:a xlink:href="https://www.e-tar.lt/portal/lt/legalAct/TAR.83DDAD89A840" office:target-frame-name="_blank" xlink:show="new"><text:span text:style-name="T31">109-3499</text:span></text:a><text:span text:style-name="T32">).</text:span></text:p>
      <text:p text:style-name="P33"><text:span text:style-name="T34">2</text:span><text:span text:style-name="T35">.<text:s/></text:span><text:span text:style-name="T36">Nustatau</text:span><text:span text:style-name="T37">, kad šis įsakymas įsigalioja nuo Lietuvos Respublikos įstojimo į Europos Sąjungą dienos.</text:span></text:p>
      <text:p text:style-name="P38"/>
      <text:p text:style-name="P39"/>
      <text:p text:style-name="P40">ŽEMĖS ŪKIO MINISTRAS<text:tab/>JERONIMAS KRAUJELIS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UDERINTA<text:s/></text:p>
          </table:table-cell>
          <table:table-cell table:style-name="TableCell48">
            <text:p text:style-name="P49"><text:span text:style-name="T50">SUDERI</text:span><text:span text:style-name="T51">NTA</text:span></text:p>
          </table:table-cell>
        </table:table-row>
        <table:table-row table:style-name="TableRow52">
          <table:table-cell table:style-name="TableCell53">
            <text:p text:style-name="P54">Lietuvos Respublikos valstybinės maisto ir<text:s/></text:p>
          </table:table-cell>
          <table:table-cell table:style-name="TableCell55">
            <text:p text:style-name="P56"><text:span text:style-name="T57">Respublikinio mitybos centro</text:span></text:p>
          </table:table-cell>
        </table:table-row>
        <table:table-row table:style-name="TableRow58">
          <table:table-cell table:style-name="TableCell59">
            <text:p text:style-name="P60">veterinarijos tarnybos<text:s/></text:p>
          </table:table-cell>
          <table:table-cell table:style-name="TableCell61">
            <text:p text:style-name="P62"><text:span text:style-name="T63">2004-04-13 raštu Nr. 1-190</text:span></text:p>
          </table:table-cell>
        </table:table-row>
        <table:table-row table:style-name="TableRow64">
          <table:table-cell table:style-name="TableCell65">
            <text:p text:style-name="P66">2004-04-14 raštu Nr. B6-(1.8)-629</text:p>
          </table:table-cell>
          <table:table-cell table:style-name="TableCell67">
            <text:p text:style-name="P68"/>
          </table:table-cell>
        </table:table-row>
      </table:table>
      <text:p text:style-name="P6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1:20:00Z</meta:creation-date>
    <dc:date>2015-09-24T21:20:00Z</dc:date>
    <meta:template xlink:href="Normal" xlink:type="simple"/>
    <meta:editing-cycles>2</meta:editing-cycles>
    <meta:editing-duration>PT0S</meta:editing-duration>
    <meta:document-statistic meta:page-count="1" meta:paragraph-count="21" meta:word-count="229" meta:character-count="1671" meta:row-count="54" meta:non-whitespace-character-count="1463"/>
  </office:meta>
</office:document-meta>
</file>