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AVIAKOMPANIJOS „LIETUVA“ IŠSIMOKĖTINAI ĮSIGYJAMO LĖKTUVO ATR-42-300 VALSTYBĖS GARANTIJOS</text:p>
      <text:p text:style-name="P12"/>
      <text:p text:style-name="P13">1996 m. lapkričio 7 d. Nr. 1294</text:p>
      <text:p text:style-name="P14">Vilnius</text:p>
      <text:p text:style-name="P15"/>
      <text:p text:style-name="P16"><text:span text:style-name="T17">Lietuvos Respubli</text:span><text:span text:style-name="T18">kos Vyriausybė<text:s/></text:span><text:span text:style-name="T19">nutari</text:span><text:span text:style-name="T20">a:</text:span></text:p>
      <text:p text:style-name="P21"><text:span text:style-name="T22">Suteikti valstybės garantiją Prancūzijos lėktuvų kompanijai „Air“ dėl parduodamo išsimokėtinai per 7 metus akcinei bendrovei aviakompanijai „Lietuva“ lėktuvo ATR-42-300, kurio vertė įskaitant 6 procentų metines palūkanas – 6,503 m</text:span><text:span text:style-name="T23">ln. JAV dolerių.</text:span></text:p>
      <text:p text:style-name="P24"/>
      <text:p text:style-name="P25"/>
      <text:p text:style-name="P26"><text:span text:style-name="T27">MINISTRAS PIRMININKAS</text:span><text:span text:style-name="T28"><text:tab/>MINDAUGAS STANKEVIČIUS</text:span></text:p>
      <text:p text:style-name="P29"/>
      <text:p text:style-name="P30">SUSISIEKIMO MINISTRAS<text:tab/>JONAS BIRŽIŠK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39:00Z</meta:creation-date>
    <dc:date>2015-06-02T19:39:00Z</dc: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92" meta:row-count="29" meta:non-whitespace-character-count="527"/>
  </office:meta>
</office:document-meta>
</file>