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ab-stops>
          <style:tab-stop style:type="center" style:position="3.3465in"/>
          <style:tab-stop style:type="left" style:position="4.0416in"/>
        </style:tab-stops>
      </style:paragraph-properties>
      <style:text-properties fo:color="#000000"/>
    </style:style>
    <style:style style:name="P15" style:parent-style-name="Normal" style:family="paragraph">
      <style:paragraph-properties fo:text-align="center">
        <style:tab-stops>
          <style:tab-stop style:type="center" style:position="3.3465in"/>
          <style:tab-stop style:type="left" style:position="4.0416in"/>
        </style:tab-stops>
      </style:paragraph-properties>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LIETUVOS VALSTYBINIO KOMERCINIO BANKO STATUTO PAKEITIMO</text:p>
      <text:p text:style-name="P12"/>
      <text:p text:style-name="P13">1997 m. kovo 8 d. Nr. 211</text:p>
      <text:p text:style-name="P14">Vilnius</text:p>
      <text:p text:style-name="P15"/>
      <text:p text:style-name="P16"><text:span text:style-name="T17">Vadovaudamasi Lietuvos Respublikos komercinių bankų įsta</text:span><text:span text:style-name="T18">tymo 17 straipsnio antrosios dalies 1 punktu, Lietuvos Respublikos Vyriausybė<text:s/></text:span><text:span text:style-name="T19">nutari</text:span><text:span text:style-name="T20">a:</text:span></text:p>
      <text:p text:style-name="P21"><text:span text:style-name="T22">Iš dalies pakeičiant akcinės bendrovės Lietuvos valstybinio komercinio banko statutą, išdėstyti penktojo skyriaus 3.1 punktą taip:</text:span></text:p>
      <text:p text:style-name="P23"><text:span text:style-name="T24">„</text:span><text:span text:style-name="T25">3.1</text:span><text:span text:style-name="T26">. Banko valdybos veiklai priži</text:span><text:span text:style-name="T27">ūrėti 4 metams renkama banko taryba iš 5 narių. Banko taryba savo veiklą pradeda pasibaigus ją išrinkusiam visuotiniam akcininkų susirinkimui, pirmame posėdyje išsirenka tarybos pirmininką ir pirmininko teikimu – jo pavaduotoją. Kandidatus į banko tarybos<text:s/></text:span><text:span text:style-name="T28">pirmininko pareigas gali iškelti bet kuris tarybos narys. Nutarimai dėl tarybos pirmininko išrinkimo priimami paprasta tarybos posėdžio dalyvių balsų dauguma, jeigu jame dalyvauja daugiau negu pusė narių. Tarybos pirmininko pavaduotoju gali būti išrinktas<text:s/></text:span><text:span text:style-name="T29">tarybos pirmininko pasiūlytas tarybos narys paprasta tarybos posėdžio dalyvių balsų dauguma, jeigu jame dalyvauja daugiau negu pusė narių“.</text:span></text:p>
      <text:p text:style-name="P30"/>
      <text:p text:style-name="P31"/>
      <text:p text:style-name="P32"><text:span text:style-name="T33">MINISTRAS PIRMININKAS</text:span><text:span text:style-name="T34"><text:tab/>GEDIMINAS VAGNORIUS</text:span></text:p>
      <text:p text:style-name="P35"/>
      <text:p text:style-name="P36">FINANSŲ MINISTRAS<text:tab/>ALGIRDAS ŠEMETA</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56:00Z</meta:creation-date>
    <dc:date>2015-09-19T20:56:00Z</dc:date>
    <meta:template xlink:href="Normal" xlink:type="simple"/>
    <meta:editing-cycles>2</meta:editing-cycles>
    <meta:editing-duration>PT0S</meta:editing-duration>
    <meta:document-statistic meta:page-count="1" meta:paragraph-count="12" meta:word-count="162" meta:character-count="1223" meta:row-count="41" meta:non-whitespace-character-count="1073"/>
  </office:meta>
</office:document-meta>
</file>