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 style:font-size-complex="4p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2004 METŲ BALTOJO CUKRAUS GAMYBOS KVOTOS UAB „ARVI CUKRUS“</text:p>
      <text:p text:style-name="P12"/>
      <text:p text:style-name="P13">2004 m. balandžio 23 d. Nr. 3D-225</text:p>
      <text:p text:style-name="P14">Vilnius</text:p>
      <text:p text:style-name="P15"/>
      <text:p text:style-name="P16"><text:span text:style-name="T17">Vykdydamas Lietuvos Respublikos Vyriausybės 2004 m. ko</text:span><text:span text:style-name="T18">vo 9 d. nutarimo Nr. 252 „Dėl baltojo cukraus metinės gamybos kvotos nustatymo“ (Žin., 2004, Nr.<text:s/></text:span><text:a xlink:href="https://www.e-tar.lt/portal/lt/legalAct/TAR.A7591B84E2C5" office:target-frame-name="_blank" xlink:show="new"><text:span text:style-name="T19">38-1222</text:span></text:a><text:span text:style-name="T20">) 2 punktą ir remdamasis žemės ūkio ministro 2004 m. kovo 12 d. įsakymo N</text:span><text:span text:style-name="T21">r. 3D-110 „Dėl 2004 m. baltojo cukraus gamybos kvotos paskirstymo“ (Žin., 2004, Nr.<text:s/></text:span><text:a xlink:href="https://www.e-tar.lt/portal/lt/legalAct/TAR.AD65E1BE8671" office:target-frame-name="_blank" xlink:show="new"><text:span text:style-name="T22">42-1395</text:span></text:a><text:span text:style-name="T23">) 2.2 ir 2.3 punktais bei atsižvelgdamas į tai, kad UAB „Arvi cukrus“ iki š. m. baland</text:span><text:span text:style-name="T24">žio 15 d. eksportavo 4,86 tūkst. t cukraus pagaminto iš 2002 metų cukrinių runkelių derliaus ir iki š. m. balandžio 25 d. pateikė eksportą patvirtinančius dokumentus,</text:span></text:p>
      <text:p text:style-name="P25"><text:span text:style-name="T26">nustatau</text:span><text:span text:style-name="T27">, kad UAB „Arvi cukrus“ 2004 metų baltojo cukraus gamybos kvota didinama 4,86 t</text:span><text:span text:style-name="T28">ūkst. t.</text:span></text:p>
      <text:p text:style-name="P29"/>
      <text:p text:style-name="P30"/>
      <text:p text:style-name="P31"><text:span text:style-name="T32">ŽEMĖS ŪKIO MINISTRAS</text:span><text:span text:style-name="T33"><text:tab/>JERONIMAS KRAUJELIS</text:span>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7:14:00Z</meta:creation-date>
    <dc:date>2015-06-14T07:14:00Z</dc:date>
    <meta:template xlink:href="Normal" xlink:type="simple"/>
    <meta:editing-cycles>2</meta:editing-cycles>
    <meta:editing-duration>PT0S</meta:editing-duration>
    <meta:document-statistic meta:page-count="1" meta:paragraph-count="12" meta:word-count="170" meta:character-count="1051" meta:row-count="35" meta:non-whitespace-character-count="893"/>
  </office:meta>
</office:document-meta>
</file>