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VALSTYBINĖS SĖKLŲ IR GRŪDŲ TARNYBOS<text:s/></text:p>
      <text:p text:style-name="P3">PRIE ŽEMĖS ŪKIO MINISTERIJOS VIRŠININKO<text:s/></text:p>
      <text:p text:style-name="P4">ĮSAKYMAS</text:p>
      <text:p text:style-name="P5"/>
      <text:p text:style-name="P6">DĖL VALSTYBINĖS SĖKLŲ IR GRŪDŲ TARNYBOS PRIE ŽEMĖS ŪKIO MINISTERIJOS VIRŠININKO 2005 M. GRUODŽIO 13 D. ĮSAKYMO NR. 1A-308 „DĖL UŽDAROSIOS AKCINĖS BENDROVĖS RESPUBLIKINIO VETERINARIJOS APRŪPINIMO CENTRO PATVIRTINIMO“ PAKEITIMO</text:p>
      <text:p text:style-name="P7"/>
      <text:p text:style-name="P8">2009 m. kovo 5 d. Nr. 1A-72</text:p>
      <text:p text:style-name="P9">Vilnius</text:p>
      <text:p text:style-name="Normal"/>
      <text:p text:style-name="Normal"/>
      <text:p text:style-name="P10">Atsižvelgdamas į uždarosios akcinės bendrovės Respublikinio veterinarijos aprūpinimo centro (kodas 122249763, adresas: Vilniaus m. sav., Vilniaus m., J. Dobkevičiaus g. 6A) 2009 m. vasario 26 d. gautą raštą Nr. 01-02-67:</text:p>
      <text:p text:style-name="P11">1.<text:s/><text:span text:style-name="T12">Pakeičiu</text:span><text:s/>Valstybinės sėklų ir grūdų tarnybos prie Žemės ūkio ministerijos viršininko 2005 m. gruodžio 13 d. įsakymą Nr. 1A-308 „Dėl uždarosios akcinės bendrovės Respublikinio veterinarijos aprūpinimo centro patvirtinimo“ („Informaciniai pranešimai“, 2005, Nr.<text:s/><text:a xlink:href="https://www.e-tar.lt/portal/lt/legalAct/TAR.1A4EBFE6B990" office:target-frame-name="_blank" xlink:show="new"><text:span text:style-name="T13">98-998</text:span></text:a>) ir 1.2 punkte išbraukiu žodžius „Alytus, Rato g. 7A“.</text:p>
      <text:p text:style-name="P14">2.<text:s/><text:span text:style-name="T15">Pavedu</text:span><text:s/>Pašarų skyriui išbraukti uždarosios akcinės bendrovės Respublikinio veterinarijos aprūpinimo centro adresą „Alytus, Rato g. 7A“ iš Lietuvos Respublikos patvirtintų pašarų ūkio subjektų registro.</text:p>
      <text:p text:style-name="P16"/>
      <text:p text:style-name="P17"/>
      <text:p text:style-name="P18"/>
      <text:p text:style-name="P19">VIRŠININKAS<text:tab/>STASYS MI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11:48:00Z</meta:creation-date>
    <dc:date>2016-05-16T11:48:00Z</dc: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226" meta:row-count="41" meta:non-whitespace-character-count="1075"/>
  </office:meta>
</office:document-meta>
</file>