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margin-left="3.1493in">
        <style:tab-stops>
          <style:tab-stop style:type="left" style:position="0.1006in"/>
          <style:tab-stop style:type="left" style:position="0.9756in"/>
          <style:tab-stop style:type="left" style:position="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493in">
        <style:tab-stops>
          <style:tab-stop style:type="left" style:position="0.1006in"/>
          <style:tab-stop style:type="left" style:position="3.1493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margin-left="3.1493in">
        <style:tab-stops>
          <style:tab-stop style:type="left" style:position="0.1006in"/>
          <style:tab-stop style:type="left" style:position="3.1493in"/>
        </style:tab-stops>
      </style:paragraph-properties>
    </style:style>
    <style:style style:name="P52" style:parent-style-name="Normal" style:family="paragraph">
      <style:paragraph-properties fo:text-align="center" fo:margin-right="-0.0013in">
        <style:tab-stops>
          <style:tab-stop style:type="left" style:position="6.2986in"/>
        </style:tab-stops>
      </style:paragraph-properties>
      <style:text-properties fo:text-transform="uppercase" fo:letter-spacing="0.0277in"/>
    </style:style>
    <style:style style:name="P53" style:parent-style-name="Normal" style:family="paragraph">
      <style:paragraph-properties fo:keep-with-next="always" fo:text-align="center" fo:margin-right="-0.0013in">
        <style:tab-stops>
          <style:tab-stop style:type="left" style:position="6.2986in"/>
        </style:tab-stops>
      </style:paragraph-properties>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justify" fo:text-indent="0.5in"/>
    </style:style>
    <style:style style:name="P61" style:parent-style-name="Normal" style:family="paragraph">
      <style:paragraph-properties>
        <style:tab-stops>
          <style:tab-stop style:type="left" style:position="0.25in"/>
        </style:tab-stops>
      </style:paragraph-properties>
    </style:style>
    <style:style style:name="P62" style:parent-style-name="Normal" style:family="paragraph">
      <style:paragraph-properties>
        <style:tab-stops>
          <style:tab-stop style:type="left" style:position="0.25in"/>
        </style:tab-stops>
      </style:paragraph-properties>
    </style:style>
    <style:style style:name="P63" style:parent-style-name="Normal" style:family="paragraph">
      <style:paragraph-properties>
        <style:tab-stops>
          <style:tab-stop style:type="left" style:position="0.25in"/>
        </style:tab-stops>
      </style:paragraph-properties>
    </style:style>
    <style:style style:name="P64" style:parent-style-name="Normal" style:family="paragraph">
      <style:paragraph-properties>
        <style:tab-stops>
          <style:tab-stop style:type="left" style:position="0.25in"/>
        </style:tab-stops>
      </style:paragraph-properties>
    </style:style>
    <style:style style:name="P65" style:parent-style-name="Normal" style:family="paragraph">
      <style:paragraph-properties fo:margin-right="-0.4826in">
        <style:tab-stops>
          <style:tab-stop style:type="left" style:position="0.25in"/>
        </style:tab-stops>
      </style:paragraph-properties>
    </style:style>
    <style:style style:name="P66" style:parent-style-name="Normal" style:family="paragraph">
      <style:paragraph-properties>
        <style:tab-stops>
          <style:tab-stop style:type="left" style:position="0.25in"/>
        </style:tab-stops>
      </style:paragraph-properties>
    </style:style>
    <style:style style:name="P67" style:parent-style-name="Normal" style:family="paragraph">
      <style:paragraph-properties>
        <style:tab-stops>
          <style:tab-stop style:type="left" style:position="0.25in"/>
        </style:tab-stops>
      </style:paragraph-properties>
    </style:style>
    <style:style style:name="P68" style:parent-style-name="Normal" style:family="paragraph">
      <style:paragraph-properties>
        <style:tab-stops>
          <style:tab-stop style:type="left" style:position="0.25in"/>
        </style:tab-stops>
      </style:paragraph-properties>
    </style:style>
    <style:style style:name="P69" style:parent-style-name="Normal" style:family="paragraph">
      <style:paragraph-properties>
        <style:tab-stops>
          <style:tab-stop style:type="left" style:position="0.25in"/>
        </style:tab-stops>
      </style:paragraph-properties>
    </style:style>
    <style:style style:name="P70" style:parent-style-name="Normal" style:family="paragraph">
      <style:paragraph-properties fo:margin-left="0.25in" fo:text-indent="-0.25in">
        <style:tab-stops>
          <style:tab-stop style:type="left" style:position="0in"/>
        </style:tab-stops>
      </style:paragraph-properties>
    </style:style>
    <style:style style:name="P71" style:parent-style-name="Normal" style:family="paragraph">
      <style:paragraph-properties>
        <style:tab-stops>
          <style:tab-stop style:type="left" style:position="0.25in"/>
        </style:tab-stops>
      </style:paragraph-properties>
    </style:style>
    <style:style style:name="P72" style:parent-style-name="Normal" style:family="paragraph">
      <style:paragraph-properties>
        <style:tab-stops>
          <style:tab-stop style:type="left" style:position="0.25in"/>
        </style:tab-stops>
      </style:paragraph-properties>
    </style:style>
    <style:style style:name="P73" style:parent-style-name="Normal" style:family="paragraph">
      <style:paragraph-properties>
        <style:tab-stops>
          <style:tab-stop style:type="left" style:position="0.25in"/>
        </style:tab-stops>
      </style:paragraph-properties>
    </style:style>
    <style:style style:name="P74" style:parent-style-name="Normal" style:family="paragraph">
      <style:paragraph-properties>
        <style:tab-stops>
          <style:tab-stop style:type="left" style:position="0.25in"/>
        </style:tab-stops>
      </style:paragraph-properties>
    </style:style>
    <style:style style:name="P75" style:parent-style-name="Normal" style:family="paragraph">
      <style:paragraph-properties>
        <style:tab-stops>
          <style:tab-stop style:type="left" style:position="0.25in"/>
        </style:tab-stops>
      </style:paragraph-properties>
    </style:style>
    <style:style style:name="P76" style:parent-style-name="Normal" style:family="paragraph">
      <style:paragraph-properties fo:margin-right="-0.2451in">
        <style:tab-stops>
          <style:tab-stop style:type="left" style:position="0.25in"/>
        </style:tab-stops>
      </style:paragraph-properties>
    </style:style>
    <style:style style:name="P77" style:parent-style-name="Normal" style:family="paragraph">
      <style:paragraph-properties>
        <style:tab-stops>
          <style:tab-stop style:type="left" style:position="0.25in"/>
        </style:tab-stops>
      </style:paragraph-properties>
    </style:style>
    <style:style style:name="P78" style:parent-style-name="Normal" style:family="paragraph">
      <style:paragraph-properties fo:margin-right="-0.2451in">
        <style:tab-stops>
          <style:tab-stop style:type="left" style:position="0.25in"/>
        </style:tab-stops>
      </style:paragraph-properties>
    </style:style>
    <style:style style:name="P79" style:parent-style-name="Normal" style:family="paragraph">
      <style:paragraph-properties>
        <style:tab-stops>
          <style:tab-stop style:type="left" style:position="0.25in"/>
        </style:tab-stops>
      </style:paragraph-properties>
    </style:style>
    <style:style style:name="P80" style:parent-style-name="Normal" style:family="paragraph">
      <style:paragraph-properties fo:margin-right="-0.2326in">
        <style:tab-stops>
          <style:tab-stop style:type="left" style:position="0.25in"/>
        </style:tab-stops>
      </style:paragraph-properties>
    </style:style>
    <style:style style:name="P81" style:parent-style-name="Normal" style:family="paragraph">
      <style:paragraph-properties>
        <style:tab-stops>
          <style:tab-stop style:type="left" style:position="0.25in"/>
        </style:tab-stops>
      </style:paragraph-properties>
    </style:style>
    <style:style style:name="P82" style:parent-style-name="Normal" style:family="paragraph">
      <style:paragraph-properties fo:margin-right="-0.3576in">
        <style:tab-stops>
          <style:tab-stop style:type="left" style:position="0.25in"/>
        </style:tab-stops>
      </style:paragraph-properties>
    </style:style>
    <style:style style:name="P83" style:parent-style-name="Normal" style:family="paragraph">
      <style:paragraph-properties fo:margin-right="-0.3701in">
        <style:tab-stops>
          <style:tab-stop style:type="left" style:position="0.25in"/>
        </style:tab-stops>
      </style:paragraph-properties>
    </style:style>
    <style:style style:name="P84" style:parent-style-name="Normal" style:family="paragraph">
      <style:paragraph-properties>
        <style:tab-stops>
          <style:tab-stop style:type="left" style:position="0.25in"/>
        </style:tab-stops>
      </style:paragraph-properties>
    </style:style>
    <style:style style:name="P85" style:parent-style-name="Normal" style:family="paragraph">
      <style:paragraph-properties fo:margin-right="-0.6076in">
        <style:tab-stops>
          <style:tab-stop style:type="left" style:position="0.25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end" fo:margin-left="4.1187in" fo:text-indent="0.5in">
        <style:tab-stops/>
      </style:paragraph-properties>
    </style:style>
    <style:style style:name="T89" style:parent-style-name="DefaultParagraphFont" style:family="text">
      <style:text-properties style:font-name-asian="MS Mincho" fo:language="pt" fo:country="BR" style:language-asian="ja" style:country-asian="JP"/>
    </style:style>
    <style:style style:name="T90" style:parent-style-name="DefaultParagraphFont" style:family="text">
      <style:text-properties style:font-name-asian="MS Mincho" fo:font-weight="bold" style:font-weight-asian="bold" style:language-asian="ja" style:country-asian="JP"/>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color="#0000FF" style:text-underline-type="single" style:text-underline-style="solid" style:text-underline-width="auto" style:text-underline-mode="continuou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color="#0000FF" style:text-underline-type="single" style:text-underline-style="solid" style:text-underline-width="auto" style:text-underline-mode="continuous" fo:language="en" fo:country="GB"/>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text-properties fo:font-size="10pt" style:font-size-asian="10pt"/>
    </style:style>
    <style:style style:name="P141" style:parent-style-name="Normal" style:family="paragraph">
      <style:paragraph-properties fo:text-align="justify" fo:text-indent="0.375in"/>
    </style:style>
    <style:style style:name="P142" style:parent-style-name="Normal" style:family="paragraph">
      <style:paragraph-properties fo:text-align="justify" fo:text-indent="0.375in">
        <style:tab-stops>
          <style:tab-stop style:type="left" style:position="0.625in"/>
        </style:tab-stops>
      </style:paragraph-properties>
    </style:style>
    <style:style style:name="P143" style:parent-style-name="Normal" style:family="paragraph">
      <style:paragraph-properties fo:text-indent="0.375in">
        <style:tab-stops>
          <style:tab-stop style:type="left" style:position="0.625in"/>
        </style:tab-stops>
      </style:paragraph-properties>
    </style:style>
    <style:style style:name="P144" style:parent-style-name="Normal" style:family="paragraph">
      <style:paragraph-properties fo:text-indent="0.375in">
        <style:tab-stops>
          <style:tab-stop style:type="left" style:position="0.625in"/>
        </style:tab-stops>
      </style:paragraph-properties>
    </style:style>
    <style:style style:name="P145" style:parent-style-name="Normal" style:family="paragraph">
      <style:paragraph-properties fo:keep-with-next="always" fo:text-align="justify">
        <style:tab-stops>
          <style:tab-stop style:type="right" style:position="6.2993in"/>
        </style:tab-stops>
      </style:paragraph-properties>
      <style:text-properties fo:text-transform="uppercase"/>
    </style:style>
    <style:style style:name="P146" style:parent-style-name="Normal" style:family="paragraph">
      <style:paragraph-properties fo:text-align="center"/>
    </style:style>
  </office:automatic-styles>
  <office:body>
    <office:text text:use-soft-page-breaks="true">
      <text:p text:style-name="P1"><text:span text:style-name="T4"/><text:span text:style-name="T5">LIETUVOS RESPUBLIKOS VYRIAUSIOSIOS RINKIMŲ KOMISIJOS</text:span></text:p>
      <text:p text:style-name="P6">S p R E n d i m a s</text:p>
      <text:p text:style-name="P7"/>
      <text:p text:style-name="P8">DĖL INICIATYVINĖS GRUPĖS PRIVALOMAJAM REFERENDUMUI PASKELBTI ĮREGISTRAVIMO</text:p>
      <text:p text:style-name="P9"/>
      <text:p text:style-name="P10">2012 m. gegužės 14 d. Nr. Sp-47</text:p>
      <text:p text:style-name="P11">Vilnius</text:p>
      <text:p text:style-name="P12"/>
      <text:p text:style-name="P13"><text:span text:style-name="T14">Vyriausioji rinkimų komisija,<text:s/></text:span><text:span text:style-name="T15">vadovaudamasi Lietuvos Respublikos referendumo įstatymo 10 straipsniu, Vyriausiosios rinkimų komisijos įstatymo 3 straipsnio 6 dalies 1 punktu ir atsižvelgdama į 25 Lietuvos Respublikos piliečių, turinčių rinkimų teisę, reiškiamą iniciatyvą paskelbti refer</text:span><text:span text:style-name="T16">endumą, kurią jie patvirtino atvykę į Vyriausiosios rinkimų komisijos posėdį,<text:s/></text:span><text:span text:style-name="T17">nusprendžia:</text:span></text:p>
      <text:p text:style-name="P18"><text:span text:style-name="T19">1</text:span><text:span text:style-name="T20">. Įregistruoti 25 Lietuvos Respublikos piliečių, turinčių rinkimų teisę, iniciatyvinę grupę privalomajam referendumui paskelbti ir patvirtinti šios iniciatyvinė</text:span><text:span text:style-name="T21">s grupės įregistravimo aktą (pridedama).</text:span></text:p>
      <text:p text:style-name="P22"><text:span text:style-name="T23">2</text:span><text:span text:style-name="T24">. Patvirtinti piliečių parašų rinkimo lapo formą (pridedama) ir išduoti piliečių parašų rinkimo lapus 2012 m. gegužės 18 d.</text:span></text:p>
      <text:p text:style-name="P25"><text:span text:style-name="T26">3</text:span><text:span text:style-name="T27">. Iniciatyvinė grupė per tris mėnesius nuo 2012 m. gegužės 18 d., remdamasi inici</text:span><text:span text:style-name="T28">atyvinės grupės įregistravimo akto nuorašais, turi teisę daryti pranešimus spaudoje ir organizuoti parašų rinkimą. Per nustatytą trijų mėnesių terminą surinkus tris šimtus tūkstančių rinkimų teisę turinčių Lietuvos Respublikos piliečių parašų dėl reikalavi</text:span><text:span text:style-name="T29">mo paskelbti referendumą, iniciatyvinė grupė surašo baigiamąjį aktą, kurį kartu su piliečių reikalavimais–pareiškimais perduoda Vyriausiajai rinkimų komisijai ne vėliau kaip paskutinę šio termino dieną, t. y. 2012 m. rugpjūčio 18 d.</text:span></text:p>
      <text:p text:style-name="P30"><text:span text:style-name="T31">4</text:span><text:span text:style-name="T32">. Per tris mėnesiu</text:span><text:span text:style-name="T33">s nesurinkus reikiamo Lietuvos Respublikos piliečių parašų skaičiaus, tolesnis parašų rinkimas nutraukiamas ir iniciatyvinė grupė piliečių reikalavimus–pareiškimus (visus jai išduotus piliečių parašų rinkimo lapus) iki 2012 m. rugpjūčio 24 d. perduoda Vyri</text:span><text:span text:style-name="T34">ausiajai rinkimų komisijai.</text:span></text:p>
      <text:p text:style-name="P35"><text:span text:style-name="T36">5</text:span><text:span text:style-name="T37">. Už Vyriausiosios rinkimų komisijos išduotų piliečių parašų rinkimų lapų priėmimą, tinkamą panaudojimą, apskaitą ir grąžinimą atsakingas Miroslavas Monkevičius.</text:span></text:p>
      <text:p text:style-name="P38"/>
      <text:p text:style-name="P39"/>
      <text:p text:style-name="P40"><text:span text:style-name="T41">Pirmininkas<text:s/></text:span><text:span text:style-name="T42"><text:tab/>Zenonas Vaigauskas</text:span></text:p>
      <text:p text:style-name="P43"/>
      <text:p text:style-name="P44"><text:span text:style-name="T45">_________________</text:span></text:p>
      <text:p text:style-name="P46"/>
      <text:soft-page-break/>
      <text:p text:style-name="P47"><text:span text:style-name="T48">PATVIRTINTA</text:span></text:p>
      <text:p text:style-name="P49"><text:span text:style-name="T50">V</text:span>yriausiosios rinkimų komisijos<text:s/></text:p>
      <text:p text:style-name="P51">2012 m. gegužės 14 d. sprendimu Nr. Sp-47</text:p>
      <text:p text:style-name="P52"/>
      <text:p text:style-name="P53"><text:span text:style-name="T54">iniciatyvinės grupės privalomajam referendumui paskelbti įregistravimo<text:s/></text:span><text:span text:style-name="T55">VYRIAUSIOJOJE RINKIMŲ KOMISIJOJE</text:span></text:p>
      <text:p text:style-name="P56"><text:span text:style-name="T57">AKTAS</text:span></text:p>
      <text:p text:style-name="P58">2012-05-14</text:p>
      <text:p text:style-name="P59">Vilnius</text:p>
      <text:p text:style-name="P60">1. Vyriausiojoje rinkimų<text:s/>komisijoje, vadovaujantis Lietuvos Respublikos referendumo įstatymo 10 straipsnio 1 dalimi, Vyriausiosios rinkimų komisijos įstatymo 3 straipsnio 6 dalies 1 punktu, įregistruojama ši 25 Lietuvos Respublikos piliečių, turinčių rinkimų teisę, iniciatyvinė grupė privalomajam referendumui paskelbti:</text:p>
      <text:p text:style-name="P61">1. Antanaitis Juozas</text:p>
      <text:p text:style-name="P62">2. Armonaitė Aušrinė</text:p>
      <text:p text:style-name="P63">3. Filistovičius Robertas</text:p>
      <text:p text:style-name="P64">4. Garšva Židrūnas</text:p>
      <text:p text:style-name="P65">5. Gorbačiovas Rosvaldas</text:p>
      <text:p text:style-name="P66">6. Jakas Arvydas</text:p>
      <text:p text:style-name="P67">7. Juodka Jonas</text:p>
      <text:p text:style-name="P68">8. Kaminskas Gytis</text:p>
      <text:p text:style-name="P69">9. Kurpuvesas Vytautas</text:p>
      <text:p text:style-name="P70">10. Monkevičius Miroslavas</text:p>
      <text:p text:style-name="P71">11. Nekrašius Jonas</text:p>
      <text:p text:style-name="P72">12. Paukštys Saulius</text:p>
      <text:p text:style-name="P73">13. Paulauskas Mantas</text:p>
      <text:p text:style-name="P74">14. Pilinkus Donatas</text:p>
      <text:p text:style-name="P75">15. Savickas Žydrūnas</text:p>
      <text:p text:style-name="P76">16. Šilgalis Žilvinas</text:p>
      <text:p text:style-name="P77">17. Šimkus Vidmantas</text:p>
      <text:p text:style-name="P78">18. Šivickas Gintautas</text:p>
      <text:p text:style-name="P79">19.<text:s/>Švėgždaitė Grėtė</text:p>
      <text:p text:style-name="P80">20. Urbanavičienė Daina</text:p>
      <text:p text:style-name="P81">21. Vaitkevičius Vaidas</text:p>
      <text:p text:style-name="P82">22. Vanagaitė Rūta</text:p>
      <text:p text:style-name="P83">23. Zuokas Artūras</text:p>
      <text:p text:style-name="P84">24. Zuokienė Agnė</text:p>
      <text:p text:style-name="P85">25. Žirgulis Stasys</text:p>
      <text:p text:style-name="P86"/>
      <text:p text:style-name="P87">2. Iniciatyvinė grupė privalomajam referendumui paskelbti teikia šį sprendimą:</text:p>
      <text:p text:style-name="P88"><text:span text:style-name="T89">„</text:span><text:span text:style-name="T90">Projektas</text:span></text:p>
      <text:p text:style-name="P91"/>
      <text:p text:style-name="P92"><text:span text:style-name="T93">LIETUVOS RESPUBLIKOS</text:span></text:p>
      <text:p text:style-name="P94">KONSTITUCIJOS 55, 56, 57 STRAIPSNIŲ PAKEITIMO IR PAPILDYMO</text:p>
      <text:p text:style-name="P95"><text:span text:style-name="T96">ĮSTATYMAS</text:span></text:p>
      <text:p text:style-name="P97"/>
      <text:p text:style-name="P98">2012 m. <text:s text:c="2"/>d. Nr.</text:p>
      <text:p text:style-name="P99">(Žin., 1992, Nr.<text:s/><text:a xlink:href="https://www.e-tar.lt/portal/lt/legalAct/TAR.47BB952431DA" office:target-frame-name="_blank" xlink:show="new"><text:span text:style-name="T100">33-1014</text:span></text:a><text:span text:style-name="T101">; 2004, Nr.<text:s/></text:span><text:a xlink:href="https://www.e-tar.lt/portal/lt/legalAct/TAR.52AEB2C9C6DF" office:target-frame-name="_blank" xlink:show="new"><text:span text:style-name="T102">111-4124</text:span></text:a>)</text:p>
      <text:p text:style-name="P103"/>
      <text:p text:style-name="P104"><text:span text:style-name="T105">1</text:span><text:span text:style-name="T106"><text:s/>straipsnis.<text:s/></text:span><text:span text:style-name="T107">55 straipsnio 1 dalies pakeitimas</text:span></text:p>
      <text:p text:style-name="P108">55 straipsnio 1 dalyje vietoj skaičiaus „141“ įrašyti skaičių „101“, vietoj žodžio „ketveriems“ įrašyti žodį „penkeriems“ ir šią dalį išdėstyti taip:<text:s/></text:p>
      <text:soft-page-break/>
      <text:p text:style-name="P109">„<text:span text:style-name="T110">Seimą sudaro Tautos atstovai – 101 Seimo narys, kurie renkami penkeriems metams remiantis visuotine, lygia, tiesiogine rinkimų teise ir slaptu balsavimu.“</text:span></text:p>
      <text:p text:style-name="P111"><text:span text:style-name="T112">2</text:span><text:span text:style-name="T113"><text:s/>straipsnis.<text:s/></text:span><text:span text:style-name="T114">56 straipsnio papildymas 3 dalimi</text:span></text:p>
      <text:p text:style-name="P115"><text:span text:style-name="T116">Papildyti</text:span><text:span text:style-name="T117"><text:s/>56<text:s/></text:span>straipsnį 3 dalimi:</text:p>
      <text:p text:style-name="P118">„Tas pats asmuo Seimo nariu gali būti renkamas ne daugiau kaip du kartus iš eilės.“</text:p>
      <text:p text:style-name="P119"><text:span text:style-name="T120">3</text:span><text:span text:style-name="T121"><text:s/>straipsnis.<text:s/></text:span><text:span text:style-name="T122">57 straipsnio 1 dalies pakeitimas</text:span></text:p>
      <text:p text:style-name="P123">57 straipsnio 1 dalyje vietoj žodžio „spalio“ įrašyti žodį „balandžio“ ir šią dalį išdėstyti taip:</text:p>
      <text:p text:style-name="P124"><text:span text:style-name="T125">„Eiliniai Seimo rinkimai rengiami Seimo narių įgaliojimų pabaigos metais balandžio</text:span><text:span text:style-name="T126"><text:s/></text:span><text:span text:style-name="T127">mėnesio antrą sekmadienį“.<text:s/></text:span></text:p>
      <text:p text:style-name="P128"><text:span text:style-name="T129">4</text:span><text:span text:style-name="T130"><text:s/>straipsnis.<text:s/></text:span><text:span text:style-name="T131">Įstatymo taikymas</text:span></text:p>
      <text:p text:style-name="P132"><text:span text:style-name="T133">Šis įstatymas netaikomas 2008–2012 m. kadencijos Seimui bei 2012 m. eiliniuose Seimo r</text:span><text:span text:style-name="T134">inkimuose išrinktam Seimui, taip pat 2012 m. eiliniams Seimo rinkimams.</text:span></text:p>
      <text:p text:style-name="P135"/>
      <text:p text:style-name="P136"><text:span text:style-name="T137">Skelbiu šį Lietuvos Respublikos piliečių referendume priimtą įstatymą.</text:span></text:p>
      <text:p text:style-name="P138"/>
      <text:p text:style-name="P139">RESPUBLIKOS PREZIDENTAS“</text:p>
      <text:p text:style-name="P140"/>
      <text:p text:style-name="P141">3. Iniciatyvinė grupė, remdamasi šio akto nuorašu, turi teisę daryti pranešimus<text:s/>spaudoje ir organizuoti piliečių, kurie remia reikalavimą paskelbti referendumą dėl teikiamo sprendimo priėmimo, parašų rinkimą.</text:p>
      <text:p text:style-name="P142">4. Iniciatyvinės grupės nariai pranešė, kad jos koordinatorius yra Miroslavas Monkevičius.</text:p>
      <text:p text:style-name="P143"/>
      <text:p text:style-name="P144"/>
      <text:p text:style-name="P145">Pirmininkas<text:tab/>Zenonas Vaigauskas</text:p>
      <text:p text:style-name="Normal"/>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 User</dc:creator>
    <meta:creation-date>2015-10-13T18:25:00Z</meta:creation-date>
    <dc:date>2015-10-13T18:25:00Z</dc:date>
    <meta:template xlink:href="Normal" xlink:type="simple"/>
    <meta:editing-cycles>2</meta:editing-cycles>
    <meta:editing-duration>PT0S</meta:editing-duration>
    <meta:document-statistic meta:page-count="3" meta:paragraph-count="86" meta:word-count="657" meta:character-count="4997" meta:row-count="245" meta:non-whitespace-character-count="4426"/>
  </office:meta>
</office:document-meta>
</file>