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PENSIJŲ PROKURATŪROS DARBUOTOJAMS</text:p>
      <text:p text:style-name="P12"/>
      <text:p text:style-name="P13">1992 m. lapkričio 9 d. Nr. 843</text:p>
      <text:p text:style-name="P14">Vilnius</text:p>
      <text:p text:style-name="P15"/>
      <text:p text:style-name="P16"><text:span text:style-name="T17">Atsižvelgdama į tai, kad Lietuvos Respublikos Vyriausybės 1991 m. liepos 17 d. nutarime Nr.</text:span><text:span text:style-name="T18"><text:s/>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19">23-623</text:span></text:a><text:span text:style-name="T20">), nustatančiame pensijų dydžius nurodytiesiems darbuotojams, nėra numatyta kai kurių šių pensijų skyrimo sąlygų, Lietuvos Respublikos Vyriausybė<text:s/></text:span><text:span text:style-name="T21">nutari</text:span><text:span text:style-name="T22">a:</text:span></text:p>
      <text:p text:style-name="P23"><text:span text:style-name="T24">1</text:span><text:span text:style-name="T25">. Iki bus priimtas Lietuvos Respublikos val</text:span><text:span text:style-name="T26">stybinių pensijų įstatymas, skirti pensijas prokuratūros darbuotojams pagal Ištarnauto laiko ir invalidumo pensijų prokuratūros ir tardymo darbuotojams bei maitintojo netekimo pensijų jų šeimos nariams skyrimo ir mokėjimo nuostatus.</text:span></text:p>
      <text:p text:style-name="P27"><text:span text:style-name="T28">2</text:span><text:span text:style-name="T29">. Nustatyti, kad p</text:span><text:span text:style-name="T30">ensijų prokuratūros darbuotojams, numatytų Lietuvos Respublikos Vyriausybės 1991 m. liepos 17 d. nutarime Nr. 281, dalis, viršijanti Ištarnauto laiko ir invalidumo pensijų prokuratūros ir tardymo darbuotojams bei maitintojo netekimo pensijų jų šeimos naria</text:span><text:span text:style-name="T31">ms skyrimo ir mokėjimo nuostatuose nurodytas normas, mokama iš Lietuvos valstybės biudžeto lėšų.</text:span></text:p>
      <text:p text:style-name="P32"/>
      <text:p text:style-name="P33"/>
      <text:p text:style-name="P34">LIETUVOS RESPUBLIKOS MINISTRAS PIRMININKAS<text:tab/>ALEKSANDRAS ABIŠALA</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04:00Z</meta:creation-date>
    <dc:date>2015-09-01T20:04:00Z</dc:date>
    <meta:template xlink:href="Normal" xlink:type="simple"/>
    <meta:editing-cycles>2</meta:editing-cycles>
    <meta:editing-duration>PT0S</meta:editing-duration>
    <meta:document-statistic meta:page-count="1" meta:paragraph-count="12" meta:word-count="184" meta:character-count="1418" meta:row-count="38" meta:non-whitespace-character-count="1246"/>
  </office:meta>
</office:document-meta>
</file>