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27in"/>
    </style:style>
    <style:style style:name="T250" style:parent-style-name="DefaultParagraphFont" style:family="text">
      <style:text-properties fo:color="#000000" fo:letter-spacing="-0.0027in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2" style:parent-style-name="DefaultParagraphFont" style:family="text">
      <style:text-properties fo:text-transform="uppercase" fo:color="#000000"/>
    </style:style>
    <style:style style:name="T5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KOVO 19 D. ĮSAKYMO Nr. 3D-180 „DĖL LIETUVOS KAIMO TINKLO NARIŲ SĄRAŠO PATVIRTINIMO“ PAKEITIMO</text:p>
      <text:p text:style-name="P7"/>
      <text:p text:style-name="P8">2010 m. balandžio 6 d. Nr. 3D-325</text:p>
      <text:p text:style-name="P9">Vilnius</text:p>
      <text:p text:style-name="P10"/>
      <text:p text:style-name="P11"><text:span text:style-name="T12">P a k e i č i u 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3">34-1314</text:span></text:a><text:span text:style-name="T14">, 2010, Nr. 31-1464):</text:span></text:p>
      <text:p text:style-name="P15"><text:span text:style-name="T16">1</text:span><text:span text:style-name="T17">. Papildau šiuo nauju 1.29 punktu (ankstesniuosius 1.29–1.162 punktus atitinkamai laikau 1.30–1.163 punktais):</text:span></text:p>
      <text:p text:style-name="P18"><text:span text:style-name="T19">„</text:span><text:span text:style-name="T20">1.29</text:span><text:span text:style-name="T21">. Joniškio žemės ūkio mokykla, atstovaujama suaugusiųjų mokymo skyriaus vedėjos Gražinos Kalnaitės;“.</text:span></text:p>
      <text:p text:style-name="P22"><text:span text:style-name="T23">2</text:span><text:span text:style-name="T24">. Papildau šiuo nauju 1.30 punktu (ankstesniuosius 1.30–1.163 punktus atitinkamai laikau 1.31–1.164 punktais):</text:span></text:p>
      <text:p text:style-name="P25"><text:span text:style-name="T26">„</text:span><text:span text:style-name="T27">1.30</text:span><text:span text:style-name="T28">. Jurbarko rajono bendruomenių sąjunga, atstovaujama pirmininko Sigito Vaitiekūno;“.</text:span></text:p>
      <text:p text:style-name="P29"><text:span text:style-name="T30">3</text:span><text:span text:style-name="T31">. Papildau šiuo nauju 1.31 punktu (ankstesniuosius 1.31–1.164 punktus atitinkamai laikau 1.32–1.165 punktais):</text:span></text:p>
      <text:p text:style-name="P32"><text:span text:style-name="T33">„</text:span><text:span text:style-name="T34">1.31</text:span><text:span text:style-name="T35">. Jurbarko rajono savivaldybės administracija, atstovaujama Žemės ūkio skyriaus vedėjo Antano Navicko;“.</text:span></text:p>
      <text:p text:style-name="P36"><text:span text:style-name="T37">4</text:span><text:span text:style-name="T38">. Papildau šiuo nauju 1.52 punktu (ankstesniuosius 1.53–1.165 punktus atitinkamai laikau 1.54–1.166 punktais):</text:span></text:p>
      <text:p text:style-name="P39"><text:span text:style-name="T40">„</text:span><text:span text:style-name="T41">1.52</text:span><text:span text:style-name="T42">. Lietuvos ekologinės žemdirbystės asociacija, atstovaujama prezidentės Vandos Žekonienės;“.</text:span></text:p>
      <text:p text:style-name="P43"><text:span text:style-name="T44">5</text:span><text:span text:style-name="T45">. Papildau šiuo nauju 1.68 punktu (ankstesniuosius 1.68–1.166 punktus atitinkamai laikau 1.69–1.167 punktais):</text:span></text:p>
      <text:p text:style-name="P46"><text:span text:style-name="T47">„</text:span><text:span text:style-name="T48">1.68</text:span><text:span text:style-name="T49">. Lietuvos pienininkų asociacija „PIENO CENTRAS“, atstovaujama direktoriaus Antano Kavaliausko;“.</text:span></text:p>
      <text:p text:style-name="P50"><text:span text:style-name="T51">6</text:span><text:span text:style-name="T52">. Išdėstau 1.79 punktą taip:</text:span></text:p>
      <text:p text:style-name="P53"><text:span text:style-name="T54">„</text:span><text:span text:style-name="T55">1.79</text:span><text:span text:style-name="T56">. Lietuvos agrarinių ir miškų mokslų centro filialas Sodininkystės ir daržininkystės institutas, atstovaujamas direktoriaus Česlovo Bobino;“</text:span></text:p>
      <text:p text:style-name="P57"><text:span text:style-name="T58">7</text:span><text:span text:style-name="T59">. Papildau šiuo nauju 1.108 punktu (ankstesniuosius 1.108–1.167 punktus atitinkamai laikau 1.109–1.168 punktais):</text:span></text:p>
      <text:p text:style-name="P60"><text:span text:style-name="T61">„</text:span><text:span text:style-name="T62">1.108</text:span><text:span text:style-name="T63">. Pieninių ožkų augintojų asociacija, atstovaujama pirmininkės Andželos Dalios Ėmužytės;“.</text:span></text:p>
      <text:p text:style-name="P64"><text:span text:style-name="T65">8</text:span><text:span text:style-name="T66">. Papildau šiuo nauju 1.137 punktu (ankstesniuosius 1.137–1.168 punktus atitinkamai laikau 1.138–1.169 punktais):</text:span></text:p>
      <text:p text:style-name="P67"><text:span text:style-name="T68">„</text:span><text:span text:style-name="T69">1.137</text:span><text:span text:style-name="T70">. Trakų krašto vietos veiklos grupė, atstovaujama pirmininkės Alvydos Kazakevičiūtės;“.</text:span></text:p>
      <text:p text:style-name="P71"><text:span text:style-name="T72">9</text:span><text:span text:style-name="T73">. Papildau šiuo nauju 1.147 punktu (ankstesniuosius 1.147–1.169 punktus atitinkamai laikau 1.148–1.170 punktais):</text:span></text:p>
      <text:p text:style-name="P74"><text:span text:style-name="T75">„</text:span><text:span text:style-name="T76">1.147</text:span><text:span text:style-name="T77">. Veisiejų technologijos ir verslo mokykla, atstovaujama direktoriaus Stasio Saladinsko;“.</text:span></text:p>
      <text:p text:style-name="P78"><text:span text:style-name="T79">10</text:span><text:span text:style-name="T80">. Papildau šiuo nauju 1.151 punktu (ankstesniuosius 1.151–1.170 punktus atitinkamai laikau 1.152–1.171 punktais):</text:span></text:p>
      <text:p text:style-name="P81"><text:span text:style-name="T82">„</text:span><text:span text:style-name="T83">1.151</text:span><text:span text:style-name="T84">. Viešoji įstaiga „Kaimo iniciatyvų ir amatų centras“, atstovaujama steigėjos Dovilės Pėtnyčiaitės;“</text:span></text:p>
      <text:p text:style-name="P85"><text:span text:style-name="T86">11</text:span><text:span text:style-name="T87">. Papildau šiuo nauju 1.155 punktu (ankstesniuosius 1.155–1.171 punktus atitinkamai<text:s/></text:span><text:soft-page-break/><text:span text:style-name="T88">laikau 1.156–1.172 punktais):</text:span></text:p>
      <text:p text:style-name="P89"><text:span text:style-name="T90">„</text:span><text:span text:style-name="T91">1.155</text:span><text:span text:style-name="T92">. Vietos veiklos grupė „Radviliškio lyderis“, atstovaujama valdybos pirmininko Romo Kalvaičio;“.</text:span></text:p>
      <text:p text:style-name="P93"><text:span text:style-name="T94">12</text:span><text:span text:style-name="T95">. Papildau šiuo nauju 1.160 punktu (ankstesniuosius 1.160–1.172 punktus atitinkamai laikau 1.161–1.173 punktais):</text:span></text:p>
      <text:p text:style-name="P96"><text:span text:style-name="T97">„</text:span><text:span text:style-name="T98">1.160</text:span><text:span text:style-name="T99">. Vilkijos žemės ūkio mokykla, atstovaujama direktorės Dalytės Rudzevičienės;“</text:span></text:p>
      <text:p text:style-name="P100"><text:span text:style-name="T101">13</text:span><text:span text:style-name="T102">. Papildau šiuo nauju 1.165 punktu (ankstesniuosius 1.165–1.173 punktus atitinkamai laikau 1.166–1.174 punktais):</text:span></text:p>
      <text:p text:style-name="P103"><text:span text:style-name="T104">„</text:span><text:span text:style-name="T105">1.165</text:span><text:span text:style-name="T106">. Visuomeninė organizacija „Krašto informacija“, atstovaujama pirmininkės Janinos Skeberdienės;“.</text:span></text:p>
      <text:p text:style-name="P107"><text:span text:style-name="T108">14</text:span><text:span text:style-name="T109">. Papildau šiuo nauju 1.172 punktu (ankstesniuosius 1.172–1.174 punktus atitinkamai laikau 1.173–1.175 punktais):</text:span></text:p>
      <text:p text:style-name="P110"><text:span text:style-name="T111">„</text:span><text:span text:style-name="T112">1.172</text:span><text:span text:style-name="T113">. Zarasų žemės ūkio mokykla, atstovaujama metodininkės Inos Sarokinos;“.</text:span></text:p>
      <text:p text:style-name="P114"><text:span text:style-name="T115">15</text:span><text:span text:style-name="T116">. Išdėstau 2 punktą taip:</text:span></text:p>
      <text:p text:style-name="P117"><text:span text:style-name="T118">„</text:span><text:span text:style-name="T119">2</text:span><text:span text:style-name="T120">. Lietuvos kaimo tinklo nariais stebėtojais įvardyti šiuos juridinius asmenis:</text:span></text:p>
      <text:p text:style-name="P121"><text:span text:style-name="T122">2.1</text:span><text:span text:style-name="T123">. Aleksandravėlės kaimo bendruomenė, atstovaujama tarybos pirmininkės Dovilės Pučinskienės;</text:span></text:p>
      <text:p text:style-name="P124"><text:span text:style-name="T125">2.2</text:span><text:span text:style-name="T126">. Alksnėnų kaimo bendruomenė, atstovaujama pirmininkės Janinos Juraitienės;</text:span></text:p>
      <text:p text:style-name="P127"><text:span text:style-name="T128">2.3</text:span><text:span text:style-name="T129">. Alvito kaimo bendruomenė, atstovaujama pirmininkės Angelės Blažaitienės;</text:span></text:p>
      <text:p text:style-name="P130"><text:span text:style-name="T131">2.4</text:span><text:span text:style-name="T132">. Anykščių rajono Viešintų bendruomenė, atstovaujama pirmininko Vito Mykolo Zaikausko;</text:span></text:p>
      <text:p text:style-name="P133"><text:span text:style-name="T134">2.5</text:span><text:span text:style-name="T135">. Antanašės kaimo bendruomenės centras, atstovaujamas tarybos pirmininkės Ritės Gernienės;</text:span></text:p>
      <text:p text:style-name="P136"><text:span text:style-name="T137">2.6</text:span><text:span text:style-name="T138">. Antupių bendruomenė, atstovaujama pirmininkės Reginos Skinkienės;</text:span></text:p>
      <text:p text:style-name="P139"><text:span text:style-name="T140">2.7</text:span><text:span text:style-name="T141">. Antanavo bendruomenė, atstovaujama valdybos narės Mildos Krepenskienės;</text:span></text:p>
      <text:p text:style-name="P142"><text:span text:style-name="T143">2.8</text:span><text:span text:style-name="T144">. Asociacija „Dargužių kaimo bendruomenė“, atstovaujama pirmininkės Aldutės Jankauskienės;</text:span></text:p>
      <text:p text:style-name="P145"><text:span text:style-name="T146">2.9</text:span><text:span text:style-name="T147">. Asociacija „Gasčiūnų kaimo bendruomenė“, atstovaujama valdybos pirmininko Eligijaus Dargio;</text:span></text:p>
      <text:p text:style-name="P148"><text:span text:style-name="T149">2.10</text:span><text:span text:style-name="T150">. Asociacija „Gataučių bendruomenė“, atstovaujama pirmininko pavaduotojos Onos Rutkuvienės;</text:span></text:p>
      <text:p text:style-name="P151"><text:span text:style-name="T152">2.11</text:span><text:span text:style-name="T153">. Asociacija „Gegužių kaimo bendruomenė“, atstovaujama pirmininkės Aldonos Petravičienės;</text:span></text:p>
      <text:p text:style-name="P154"><text:span text:style-name="T155">2.12</text:span><text:span text:style-name="T156">. Asociacija Gilaičių bendruomenė, atstovaujama pirmininkės Irenos Šverienės;</text:span></text:p>
      <text:p text:style-name="P157"><text:span text:style-name="T158">2.13</text:span><text:span text:style-name="T159">. Asociacija „Linkmenų moterų užimtumo centras“, atstovaujama pirmininkės Meilutės Šerėnienės;</text:span></text:p>
      <text:p text:style-name="P160"><text:span text:style-name="T161">2.14</text:span><text:span text:style-name="T162">. Asociacija „Upynos miestelio bendruomenė“, atstovaujama pirmininkės Virginijos Viliušienės;</text:span></text:p>
      <text:p text:style-name="P163"><text:span text:style-name="T164">2.15</text:span><text:span text:style-name="T165">. Asociacija „Vilnijos ekologinio-biodinaminio ūkininkavimo centras“, atstovaujama direktorės Zinos Gineitienės;</text:span></text:p>
      <text:p text:style-name="P166"><text:span text:style-name="T167">2.16</text:span><text:span text:style-name="T168">. Asociacija „Vizijos“, atstovaujama finansininkės Jadvygos Varinauskienės;</text:span></text:p>
      <text:p text:style-name="P169"><text:span text:style-name="T170">2.17</text:span><text:span text:style-name="T171">. Bagotosios kaimo bendruomenė, atstovaujama pirmininkės Zanės Krupavičienės;</text:span></text:p>
      <text:p text:style-name="P172"><text:span text:style-name="T173">2.18</text:span><text:span text:style-name="T174">. Bebrininkų kaimo bendruomenė, atstovaujama pirmininkės Romos Čižauskienės;</text:span></text:p>
      <text:p text:style-name="P175"><text:span text:style-name="T176">2.19</text:span><text:span text:style-name="T177">. Bebruliškės kaimo bendruomenė, atstovaujama pirmininkės Rimos Gruodienės;</text:span></text:p>
      <text:p text:style-name="P178"><text:span text:style-name="T179">2.20</text:span><text:span text:style-name="T180">. Bendruomenė „Jiestrakis“, atstovaujama pirmininkės Danutės Valaitienės;</text:span></text:p>
      <text:p text:style-name="P181"><text:span text:style-name="T182">2.21</text:span><text:span text:style-name="T183">. Bendruomenė „Virbalio vartai“, atstovaujama pirmininko Stanislovo Lopetos;</text:span></text:p>
      <text:p text:style-name="P184"><text:span text:style-name="T185">2.22</text:span><text:span text:style-name="T186">. Bijūnų bendruomenė, atstovaujama pirmininkės Irenos Stankevičienės;</text:span></text:p>
      <text:p text:style-name="P187"><text:span text:style-name="T188">2.23</text:span><text:span text:style-name="T189">. Braziūkų kaimo bendruomenė „Indrajos namai“, atstovaujama pirmininko Rolando Rimkaus;</text:span></text:p>
      <text:p text:style-name="P190"><text:span text:style-name="T191">2.24</text:span><text:span text:style-name="T192">. Butėnų bendruomenė, atstovaujama valdybos pirmininkės Rasos Navickienės;</text:span></text:p>
      <text:p text:style-name="P193"><text:span text:style-name="T194">2.25</text:span><text:span text:style-name="T195">. Būdos kaimo bendruomenė, atstovaujama pirmininko Virginijaus Gurevičiaus;</text:span></text:p>
      <text:p text:style-name="P196"><text:span text:style-name="T197">2.26</text:span><text:span text:style-name="T198">. Čekiškės krašto bendruomenės centras, atstovaujamas pirmininko Valentino<text:s/></text:span><text:soft-page-break/><text:span text:style-name="T199">Savicko;</text:span></text:p>
      <text:p text:style-name="P200"><text:span text:style-name="T201">2.27</text:span><text:span text:style-name="T202">. Čyčkų kaimo bendruomenė, atstovaujama pirmininkės Astos Jurevičienės;</text:span></text:p>
      <text:p text:style-name="P203"><text:span text:style-name="T204">2.28</text:span><text:span text:style-name="T205">. Daržininkų kaimo bendruomenė, atstovaujama pirmininkės Romos Kružikienės;</text:span></text:p>
      <text:p text:style-name="P206"><text:span text:style-name="T207">2.29</text:span><text:span text:style-name="T208">. Didkiemio kaimo bendruomenė, atstovaujama pirmininkės Renatos Dargužienės;</text:span></text:p>
      <text:p text:style-name="P209"><text:span text:style-name="T210">2.30</text:span><text:span text:style-name="T211">. Didžiųjų Šelvių kaimo bendruomenė, atstovaujama pirmininkės Leonardos Gaurylienės;</text:span></text:p>
      <text:p text:style-name="P212"><text:span text:style-name="T213">2.31</text:span><text:span text:style-name="T214">. Dovilų bendruomenė, atstovaujama pirmininko Manto Kriščiūno;</text:span></text:p>
      <text:p text:style-name="P215"><text:span text:style-name="T216">2.32</text:span><text:span text:style-name="T217">. Dūkšto krašto bendruomenė, atstovaujama narės Onos Zaleckienės;</text:span></text:p>
      <text:p text:style-name="P218"><text:span text:style-name="T219">2.33</text:span><text:span text:style-name="T220">. Eičiūnų kaimo vaikų ir jaunimo užimtumo centras, atstovaujamas administratoriaus Zenono Anušausko;</text:span></text:p>
      <text:p text:style-name="P221"><text:span text:style-name="T222">2.34</text:span><text:span text:style-name="T223">. Gaižaičių kaimo bendruomenė, atstovaujama pirmininkės Laimutės Petkauskienės;</text:span></text:p>
      <text:p text:style-name="P224"><text:span text:style-name="T225">2.35</text:span><text:span text:style-name="T226">. Geisteriškių kaimo bendruomenė, atstovaujama pirmininkės Vilmos Čėsnienės;</text:span></text:p>
      <text:p text:style-name="P227"><text:span text:style-name="T228">2.36</text:span><text:span text:style-name="T229">. Gineikių kaimo bendruomenė, atstovaujama valdybos nario Antano Bartašiaus;</text:span></text:p>
      <text:p text:style-name="P230"><text:span text:style-name="T231">2.37</text:span><text:span text:style-name="T232">. Gražiškių seniūnijos kaimo bendruomenė, atstovaujama pirmininkės Alesės Jankauskienės;</text:span></text:p>
      <text:p text:style-name="P233"><text:span text:style-name="T234">2.38</text:span><text:span text:style-name="T235">. Gudelių kaimo bendruomenė, atstovaujama pirmininko Dariaus Žvaigždžio;</text:span></text:p>
      <text:p text:style-name="P236"><text:span text:style-name="T237">2.39</text:span><text:span text:style-name="T238">. Gudkaimio kaimo bendruomenė, atstovaujama pirmininko Ramūno Žemaičio;</text:span></text:p>
      <text:p text:style-name="P239"><text:span text:style-name="T240">2.40</text:span><text:span text:style-name="T241">. Jaunųjų ūkininkų ratelis „Pušelė“, atstovaujamas vadovės Janės Budrevičienės;</text:span></text:p>
      <text:p text:style-name="P242"><text:span text:style-name="T243">2.41</text:span><text:span text:style-name="T244">. Jonavos rajono Šveicarijos kaimo bendruomenė, atstovaujama pirmininko Juozo Jokimo;</text:span></text:p>
      <text:p text:style-name="P245"><text:span text:style-name="T246">2.42</text:span><text:span text:style-name="T247">. Jonavos rajono Pasraučių, Mimainių ir Gaižiūnų kaimų bendruomenė, atstovaujama pirmininko pavaduotojo Česlovo Garnio;</text:span></text:p>
      <text:p text:style-name="P248"><text:span text:style-name="T249">2.43</text:span><text:span text:style-name="T250">. Jonavos rajono Upninkų kaimo bendruomenės asociacija, atstovaujama pirmininkės pavaduotojo Valerijono Šemetos;</text:span></text:p>
      <text:p text:style-name="P251"><text:span text:style-name="T252">2.44</text:span><text:span text:style-name="T253">. Juknaičių kaimo bendruomenė, atstovaujama pirmininkės Laimos Barkauskienės;</text:span></text:p>
      <text:p text:style-name="P254"><text:span text:style-name="T255">2.45</text:span><text:span text:style-name="T256">. Jungtinė kaimų bendruomenė „Užugiriai“, atstovaujama pirmininkės Dominykos Dubauskaitės-Kairevičienės.</text:span></text:p>
      <text:p text:style-name="P257"><text:span text:style-name="T258">2.46</text:span><text:span text:style-name="T259">. Juodeikių kaimo bendruomenė, atstovaujama pirmininkės Eglės Ginkuvienės;</text:span></text:p>
      <text:p text:style-name="P260"><text:span text:style-name="T261">2.47</text:span><text:span text:style-name="T262">. Jurbarko verslo informacijos centras, atstovaujamas direktorės Gaivos Mačiulaitienės;</text:span></text:p>
      <text:p text:style-name="P263"><text:span text:style-name="T264">2.48</text:span><text:span text:style-name="T265">. Kaimo bendruomenė „Senieji Antupiai“, atstovaujama tarybos pirmininko Juozo Bernoto;</text:span></text:p>
      <text:p text:style-name="P266"><text:span text:style-name="T267">2.49</text:span><text:span text:style-name="T268">. Kaimo bendruomenė „Zanyla“, atstovaujama pirmininko Albino Savicko;</text:span></text:p>
      <text:p text:style-name="P269"><text:span text:style-name="T270">2.50</text:span><text:span text:style-name="T271">. Kaimų bendruomenė „Berteškiai“, atstovaujama pirmininko pavaduotojos Gintos Balsienės;</text:span></text:p>
      <text:p text:style-name="P272"><text:span text:style-name="T273">2.51</text:span><text:span text:style-name="T274">. Kaimų bendruomenė „Biliūnai“, atstovaujama pirmininkės Vilmos Račkauskienės;</text:span></text:p>
      <text:p text:style-name="P275"><text:span text:style-name="T276">2.52</text:span><text:span text:style-name="T277">. Kaimų bendruomenė „Viltija“, atstovaujama tarybos pirmininkės Linos Balandienės;</text:span></text:p>
      <text:p text:style-name="P278"><text:span text:style-name="T279">2.53</text:span><text:span text:style-name="T280">. Kaltinėnų miestelio bendruomenė, atstovaujama pirmininkės Astos Petravičienės;</text:span></text:p>
      <text:p text:style-name="P281"><text:span text:style-name="T282">2.54</text:span><text:span text:style-name="T283">. Kamajų bendruomenė, atstovaujama pirmininko pavaduotojos Dalios Marijos Vilienės;</text:span></text:p>
      <text:p text:style-name="P284"><text:span text:style-name="T285">2.55</text:span><text:span text:style-name="T286">. Karalių kaimo bendruomenė, atstovaujama pirmininko Vito Marcinkevičiaus;</text:span></text:p>
      <text:p text:style-name="P287"><text:span text:style-name="T288">2.56</text:span><text:span text:style-name="T289">. Kavoliškio kaimo bendruomenė, atstovaujama pirmininkės Danutės Kirstukienės;</text:span></text:p>
      <text:p text:style-name="P290"><text:span text:style-name="T291">2.57</text:span><text:span text:style-name="T292">. Kernavės bendruomenė, atstovaujama bendruomenės nario Lauryno Mikalausko;</text:span></text:p>
      <text:p text:style-name="P293"><text:span text:style-name="T294">2.58</text:span><text:span text:style-name="T295">. Keturvalakių kaimo bendruomenė, atstovaujama pirmininkės Birutės Kailiuvienės;</text:span></text:p>
      <text:p text:style-name="P296"><text:span text:style-name="T297">2.59</text:span><text:span text:style-name="T298">. Kiauklių kaimo bendruomenė, atstovaujama pirmininkės Astos Amankavičienės;</text:span></text:p>
      <text:p text:style-name="P299"><text:span text:style-name="T300">2.60</text:span><text:span text:style-name="T301">. Klausučių kaimo bendruomenė, atstovaujama pirmininkės Violetos Stikliuvienės;</text:span></text:p>
      <text:p text:style-name="P302"><text:span text:style-name="T303">2.61</text:span><text:span text:style-name="T304">. Klampučių kaimo bendruomenė, atstovaujama pirmininkės Daivos Rudzevičienės;</text:span></text:p>
      <text:p text:style-name="P305"><text:span text:style-name="T306">2.62</text:span><text:span text:style-name="T307">. Kriaunų kaimo bendruomenė, atstovaujama pirmininko Ričardo Žukausko;</text:span></text:p>
      <text:p text:style-name="P308"><text:span text:style-name="T309">2.63</text:span><text:span text:style-name="T310">. Kulautuvos bendruomenės centras, atstovaujamas prezidentės Lauros Pėkienės;</text:span></text:p>
      <text:p text:style-name="P311"><text:span text:style-name="T312">2.64</text:span><text:span text:style-name="T313">. Kvietiškio kaimo bendruomenė, atstovaujama pirmininkės Lenos Lelešienės;</text:span></text:p>
      <text:p text:style-name="P314"><text:span text:style-name="T315">2.65</text:span><text:span text:style-name="T316">. Kvietkinės kaimo bendruomenė, atstovaujama Danielės Buterlevičienės;</text:span></text:p>
      <text:p text:style-name="P317"><text:span text:style-name="T318">2.66</text:span><text:span text:style-name="T319">. Lakštučių kaimo bendruomenė, atstovaujama pirmininkės Žydrūnės Duobienės;</text:span></text:p>
      <text:p text:style-name="P320"><text:span text:style-name="T321">2.67</text:span><text:span text:style-name="T322">. Laukuvos seniūnijos moterų klubas, atstovaujamas pirmininkės Laimutės Rupšytės;</text:span></text:p>
      <text:p text:style-name="P323"><text:span text:style-name="T324">2.68</text:span><text:span text:style-name="T325">. Lenkimų seniūnijos bendruomenė, atstovaujama pirmininkės Barboros Buitkienės;</text:span></text:p>
      <text:p text:style-name="P326"><text:span text:style-name="T327">2.69</text:span><text:span text:style-name="T328">. Luokės bendruomenė, atstovaujama pirmininkės Marytės Beleckienės;</text:span></text:p>
      <text:p text:style-name="P329"><text:span text:style-name="T330">2.70</text:span><text:span text:style-name="T331">. Matlaukio kaimo bendruomenė, atstovaujama pirmininkės Ramutės Raulušonienės;</text:span></text:p>
      <text:p text:style-name="P332"><text:span text:style-name="T333">2.71</text:span><text:span text:style-name="T334">. Musninkų kaimo bendruomenė, atstovaujama nario Kęstučio Lubio;</text:span></text:p>
      <text:p text:style-name="P335"><text:span text:style-name="T336">2.72</text:span><text:span text:style-name="T337">. Nerimdaičių kaimo bendruomenė, atstovaujama pirmininko Vytauto Rakicko;</text:span></text:p>
      <text:p text:style-name="P338"><text:span text:style-name="T339">2.73</text:span><text:span text:style-name="T340">. Nevarėnų bendruomenė „Ratas“, atstovaujama pirmininko Albino Šmukštos;</text:span></text:p>
      <text:p text:style-name="P341"><text:span text:style-name="T342">2.74</text:span><text:span text:style-name="T343">. Paežerių bendruomenė „Aukso ragas“, atstovaujama pirmininko Algirdo Aramino;</text:span></text:p>
      <text:p text:style-name="P344"><text:span text:style-name="T345">2.75</text:span><text:span text:style-name="T346">. Pagramančio bendruomenės centras „Gramančia“, atstovaujamas pirmininko Algirdo Turčinavičiaus;</text:span></text:p>
      <text:p text:style-name="P347"><text:span text:style-name="T348">2.76</text:span><text:span text:style-name="T349">. Pagrynių kaimo bendruomenė, atstovaujama pirmininko Vyganto Kamarausko;</text:span></text:p>
      <text:p text:style-name="P350"><text:span text:style-name="T351">2.77</text:span><text:span text:style-name="T352">. Pajevonio kaimo bendruomenė „Jevonio versmė“, atstovaujama pirmininko Raimondo Vizbaros;</text:span></text:p>
      <text:p text:style-name="P353"><text:span text:style-name="T354">2.78</text:span><text:span text:style-name="T355">. Palentinio kaimo bendruomenė, atstovaujama pirmininkės Jolantos Kairienės;</text:span></text:p>
      <text:p text:style-name="P356"><text:span text:style-name="T357">2.79</text:span><text:span text:style-name="T358">. Paluknio bendruomenė „Dienmedis“, atstovaujama pirmininkės Alinos Rizgelienės;</text:span></text:p>
      <text:p text:style-name="P359"><text:span text:style-name="T360">2.80</text:span><text:span text:style-name="T361">. Patunkiškių kaimo bendruomenė, atstovaujama Valentino Kružinausko;</text:span></text:p>
      <text:p text:style-name="P362"><text:span text:style-name="T363">2.81</text:span><text:span text:style-name="T364">. Paulių bendruomenė, atstovaujama pirmininkės Aurelijos Gedminienės;</text:span></text:p>
      <text:p text:style-name="P365"><text:span text:style-name="T366">2.82</text:span><text:span text:style-name="T367">. Piliakalnių kaimo bendruomenė, atstovaujama pirmininko Juozo Armino;</text:span></text:p>
      <text:p text:style-name="P368"><text:span text:style-name="T369">2.83</text:span><text:span text:style-name="T370">. Perlojos kaimo bendruomenė, atstovaujama pirmininko Juozo Baublio;</text:span></text:p>
      <text:p text:style-name="P371"><text:span text:style-name="T372">2.84</text:span><text:span text:style-name="T373">. Požerės kaimo bendruomenė, atstovaujama pirmininkės Dalios Petrošienės;</text:span></text:p>
      <text:p text:style-name="P374"><text:span text:style-name="T375">2.85</text:span><text:span text:style-name="T376">. Privačių medžioklės plotų savininkų asociacija, atstovaujama pirmininko Rimvydo Antano Valiulio;</text:span></text:p>
      <text:p text:style-name="P377"><text:span text:style-name="T378">2.86</text:span><text:span text:style-name="T379">. Puskelnių kaimo bendruomenė, atstovaujama pirmininko Kęstučio Petruškevičiaus;</text:span></text:p>
      <text:p text:style-name="P380"><text:span text:style-name="T381">2.87</text:span><text:span text:style-name="T382">. Pūstapėdžių kaimo bendruomenė, atstovaujama pirmininko Arvydo Šlivinsko;</text:span></text:p>
      <text:p text:style-name="P383"><text:span text:style-name="T384">2.88</text:span><text:span text:style-name="T385">. Ramoniškių kaimo bendruomenė, atstovaujama pirmininkės Neringos Budrevičienės;</text:span></text:p>
      <text:p text:style-name="P386"><text:span text:style-name="T387">2.89</text:span><text:span text:style-name="T388">. Raseinių rajono kaimų bendruomenė „Betygala“, atstovaujama Tarybos pirmininkės Gemos Račienės;</text:span></text:p>
      <text:p text:style-name="P389"><text:span text:style-name="T390">2.90</text:span><text:span text:style-name="T391">. Riešės bendruomenė, atstovaujama renginių ir sporto komiteto vadovės Gražinos Zizienės;</text:span></text:p>
      <text:p text:style-name="P392"><text:span text:style-name="T393">2.91</text:span><text:span text:style-name="T394">. Ringaudų bendruomenės centras, atstovaujamas pirmininko Rimo Andžiulio;</text:span></text:p>
      <text:p text:style-name="P395"><text:span text:style-name="T396">2.92</text:span><text:span text:style-name="T397">. Sargelių bendruomenės centras, atstovaujama pirmininkės Daivos Šeškauskaitės;</text:span></text:p>
      <text:p text:style-name="P398"><text:span text:style-name="T399">2.93</text:span><text:span text:style-name="T400">. Sasnavos bendruomenė, atstovaujama pirmininkės Renatos Mažeikienės;</text:span></text:p>
      <text:p text:style-name="P401"><text:span text:style-name="T402">2.94</text:span><text:span text:style-name="T403">. Senojo Tarpupio kaimo bendruomenė „Tarpupis“, atstovaujama pirmininkės Agnieškos Ščiglo;</text:span></text:p>
      <text:p text:style-name="P404"><text:span text:style-name="T405">2.95</text:span><text:span text:style-name="T406">. Skaistgirio miestelio bendruomenė, atstovaujama pirmininkės Redos Pečkuvienės;</text:span></text:p>
      <text:p text:style-name="P407"><text:span text:style-name="T408">2.96</text:span><text:span text:style-name="T409">. Skuodo rajono Nausėdų kaimo bendruomenė; atstovaujama pirmininkės Liudos Stanevičienės;</text:span></text:p>
      <text:p text:style-name="P410"><text:span text:style-name="T411">2.97</text:span><text:span text:style-name="T412">. Skuodo rajono Šauklių ir Šatraminių kaimų bendruomenė, atstovaujama narės Daivos Šukienės;</text:span></text:p>
      <text:p text:style-name="P413"><text:span text:style-name="T414">2.98</text:span><text:span text:style-name="T415">. Smalininkų bendruomenės centras, atstovaujamas pirmininkės Vandos Stonienės;</text:span></text:p>
      <text:p text:style-name="P416"><text:span text:style-name="T417">2.99</text:span><text:span text:style-name="T418">. Smilgių kaimo bendruomenė, atstovaujama pirmininko Nerijaus Sabo;</text:span></text:p>
      <text:p text:style-name="P419"><text:span text:style-name="T420">2.100</text:span><text:span text:style-name="T421">. Sūdavos kaimo bendruomenė, atstovaujama pirmininkės Ritos Brazaitienės;</text:span></text:p>
      <text:p text:style-name="P422"><text:span text:style-name="T423">2.101</text:span><text:span text:style-name="T424">. Stupurų kaimo bendruomenė, atstovaujama pirmininkės Loretos Česnauskienės;</text:span></text:p>
      <text:p text:style-name="P425"><text:span text:style-name="T426">2.102</text:span><text:span text:style-name="T427">. Šapnagių kaimo bendruomenė „Gimtinė“, atstovaujama pirmininkės Reginos<text:s/></text:span><text:soft-page-break/><text:span text:style-name="T428">Paulauskienės;</text:span></text:p>
      <text:p text:style-name="P429"><text:span text:style-name="T430">2.103</text:span><text:span text:style-name="T431">. Šiaudiniškių kaimo bendruomenė, atstovaujama pirmininkės Irenos Senkuvienės;</text:span></text:p>
      <text:p text:style-name="P432"><text:span text:style-name="T433">2.104</text:span><text:span text:style-name="T434">. Tautkaičių kaimo bendruomenė, atstovaujama pirmininko pavaduotojos Audros Skirkienės;</text:span></text:p>
      <text:p text:style-name="P435"><text:span text:style-name="T436">2.105</text:span><text:span text:style-name="T437">. Teiberių ir Mažųjų Šelvių kaimo bendruomenė, atstovaujama pirmininkės Onos Albinos Meištienės;</text:span></text:p>
      <text:p text:style-name="P438"><text:span text:style-name="T439">2.106</text:span><text:span text:style-name="T440">. Telšių rajono Viešvėnų kaimo bendruomenė, atstovaujama pirmininkės Zitos Bumblauskienės;</text:span></text:p>
      <text:p text:style-name="P441"><text:span text:style-name="T442">2.107</text:span><text:span text:style-name="T443">. Trakų rajono Tiltų kaimo bendruomenė, atstovaujama pirmininkės Laimos Kamaitienės;</text:span></text:p>
      <text:p text:style-name="P444"><text:span text:style-name="T445">2.108</text:span><text:span text:style-name="T446">. Turžėnų bendruomenės centras „Menų artelė“, atstovaujamas pirmininko Romualdo Petkevičiaus;</text:span></text:p>
      <text:p text:style-name="P447"><text:span text:style-name="T448">2.109</text:span><text:span text:style-name="T449">. Ukmergės rajono Deltuvos miestelio bendruomenė, atstovaujama pirmininkės Genovaitės Sakalauskienės;</text:span></text:p>
      <text:p text:style-name="P450"><text:span text:style-name="T451">2.110</text:span><text:span text:style-name="T452">. Ukmergės rajono Lyduokių kaimo bendruomenė, atstovaujama pirmininkės Auksės Pusvaškienės;</text:span></text:p>
      <text:p text:style-name="P453"><text:span text:style-name="T454">2.111</text:span><text:span text:style-name="T455">. Ukmergės rajono Padvarių kaimo bendruomenė, atstovaujama pirmininkės Genovaitės Rakauskienės;</text:span></text:p>
      <text:p text:style-name="P456"><text:span text:style-name="T457">2.112</text:span><text:span text:style-name="T458">. Ukmergės rajono Šešuolių seniūnijos kaimų bendruomenė, atstovaujama pirmininkės Ramutės Dudėnienės;</text:span></text:p>
      <text:p text:style-name="P459"><text:span text:style-name="T460">2.113</text:span><text:span text:style-name="T461">. Užupių kaimo bendruomenė, atstovaujama prezidentės Jurgitos Šermukšnienės;</text:span></text:p>
      <text:p text:style-name="P462"><text:span text:style-name="T463">2.114</text:span><text:span text:style-name="T464">. Vaškų karšto bendruomenė, atstovaujama pirmininko Arvydo Vaitiekūno;</text:span></text:p>
      <text:p text:style-name="P465"><text:span text:style-name="T466">2.115</text:span><text:span text:style-name="T467">. Viešoji įstaiga Darbo kompiuteriu mokymo centras, atstovaujamas pareigos vadybininko Sauliaus Ganiprausko;</text:span></text:p>
      <text:p text:style-name="P468"><text:span text:style-name="T469">2.116</text:span><text:span text:style-name="T470">. Viešoji įstaiga Inovacijų valdymo centras, atstovaujamas direktorės Danguolės Kuzmienės;</text:span></text:p>
      <text:p text:style-name="P471"><text:span text:style-name="T472">2.117</text:span><text:span text:style-name="T473">. Viešvilės bendruomenės centras „Skalvija“, atstovaujama tarybos narės Eglės Untulytės;</text:span></text:p>
      <text:p text:style-name="P474"><text:span text:style-name="T475">2.118</text:span><text:span text:style-name="T476">. Vilkaviškio rajono Vartų kaimo bendruomenė, atstovaujama pirmininko Zigmo Parulio;</text:span></text:p>
      <text:p text:style-name="P477"><text:span text:style-name="T478">2.119</text:span><text:span text:style-name="T479">. Visuomeninė organizacija Akmenupio bendruomenė, atstovaujama pirmininkės Vitalijos Žakienės;</text:span></text:p>
      <text:p text:style-name="P480"><text:span text:style-name="T481">2.120</text:span><text:span text:style-name="T482">. Visuomeninė organizacija „Alkūnų bendruomenės centras“, atstovaujama pirmininkės Valdos Čyvienės;</text:span></text:p>
      <text:p text:style-name="P483"><text:span text:style-name="T484">2.121</text:span><text:span text:style-name="T485">. Visuomeninė organizacija bendruomenė „VIENKIEMIS“, atstovaujama pirmininkės Ingridos Didžiokienės;</text:span></text:p>
      <text:p text:style-name="P486"><text:span text:style-name="T487">2.122</text:span><text:span text:style-name="T488">. Visuomeninė organizacija „Gelvonų krašto bendruomenė“, atstovaujama pirmininkės Onos Valančienės;</text:span></text:p>
      <text:p text:style-name="P489"><text:span text:style-name="T490">2.123</text:span><text:span text:style-name="T491">. Visuomeninė organizacija „Juškonių bendruomenės centras“, atstovaujamas pirmininko Raimundo Volbergo;</text:span></text:p>
      <text:p text:style-name="P492"><text:span text:style-name="T493">2.124</text:span><text:span text:style-name="T494">. Visuomeninė organizacija Kaltinėnų bendruomenė, atstovaujama valdybos pirmininko Giedriaus Dainio;</text:span></text:p>
      <text:p text:style-name="P495"><text:span text:style-name="T496">2.125</text:span><text:span text:style-name="T497">. Visuomeninė organizacija „Kaulakių kaimo bendruomenė“, atstovaujama pirmininkės Elenos Pocienės;</text:span></text:p>
      <text:p text:style-name="P498"><text:span text:style-name="T499">2.126</text:span><text:span text:style-name="T500">. Visuomeninė organizacija Kretingalės bendruomenė, atstovaujama pirmininko Sauliaus Paukščio;</text:span></text:p>
      <text:p text:style-name="P501"><text:span text:style-name="T502">2.127</text:span><text:span text:style-name="T503">. Visuomeninė organizacija „Lukšių kaimo bendruomenė“, atstovaujama pirmininkės Vidutės Meižienės;</text:span></text:p>
      <text:p text:style-name="P504"><text:span text:style-name="T505">2.128</text:span><text:span text:style-name="T506">. Visuomeninė organizacija „Naujasodžio kaimo bendruomenė“, atstovaujama pirmininkės Lionginos Lasienės;</text:span></text:p>
      <text:p text:style-name="P507"><text:span text:style-name="T508">2.129</text:span><text:span text:style-name="T509">. Visuomeninė organizacija Noreikių bendruomenė, atstovaujama pirmininko Povilo Zavecko;</text:span></text:p>
      <text:p text:style-name="P510"><text:span text:style-name="T511">2.130</text:span><text:span text:style-name="T512">. Vištyčio seniūnijos Girėnų krašto kaimo bendruomenė, atstovaujama pirmininko Vyto Klimausko;</text:span></text:p>
      <text:p text:style-name="P513"><text:span text:style-name="T514">2.131</text:span><text:span text:style-name="T515">. Vištyčio seniūnijos kaimo bendruomenė, atstovaujama pirmininkės Vilmos Mečinskienės;</text:span></text:p>
      <text:p text:style-name="P516"><text:span text:style-name="T517">2.132</text:span><text:span text:style-name="T518">. Ziniūnų kaimo bendruomenė „Obelėlė“, atstovaujama pirmininkės Irenos Vilkonienės;</text:span></text:p>
      <text:p text:style-name="P519"><text:span text:style-name="T520">2.133</text:span><text:span text:style-name="T521">. Žaiginio bendruomenė „Bitupis“, atstovaujama pirmininko Albino Kuviko;</text:span></text:p>
      <text:p text:style-name="P522"><text:span text:style-name="T523">2.134</text:span><text:span text:style-name="T524">. Žaliosios kaimo bendruomenė, atstovaujama pirmininkės Janinos Nikliauzienės;</text:span></text:p>
      <text:p text:style-name="P525"><text:span text:style-name="T526">2.135</text:span><text:span text:style-name="T527">. Žerkščių kaimo bendruomenė, atstovaujama pirmininkės Laimos Levanienės“.</text:span></text:p>
      <text:p text:style-name="P528"/>
      <text:p text:style-name="P529"/>
      <text:p text:style-name="P530"/>
      <text:p text:style-name="P531"><text:span text:style-name="T532">Žemės ūkio ministras</text:span><text:span text:style-name="T53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03T06:30:00Z</meta:creation-date>
    <dc:date>2016-08-03T06:30:00Z</dc:date>
    <meta:template xlink:href="Normal" xlink:type="simple"/>
    <meta:editing-cycles>2</meta:editing-cycles>
    <meta:editing-duration>PT0S</meta:editing-duration>
    <meta:document-statistic meta:page-count="6" meta:paragraph-count="118" meta:word-count="2052" meta:character-count="16035" meta:row-count="440" meta:non-whitespace-character-count="14101"/>
  </office:meta>
</office:document-meta>
</file>