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ŽEMĖS ŪKIO ĮMONIŲ TURTO PRIVATIZAVIMO ĮSTATYMO ĮSIGALIOJIMO TVARKOS</text:p>
      <text:p text:style-name="P12"/>
      <text:p text:style-name="P13">1991 m. liepos 30 d. Nr. I-1629</text:p>
      <text:p text:style-name="P14">Vilnius</text:p>
      <text:p text:style-name="P15"/>
      <text:p text:style-name="P16"><text:span text:style-name="T17">Lietuvos Respublikos Aukščiausioji Taryba<text:s/></text:span><text:span text:style-name="T18">nuta</text:span><text:span text:style-name="T19">ri</text:span><text:span text:style-name="T20">a:</text:span></text:p>
      <text:p text:style-name="P21"><text:span text:style-name="T22">1</text:span><text:span text:style-name="T23">. Žemės ūkio įmonių privatizavimo įstatymas įsigalioja nuo 1991 m. spalio 1 dienos.</text:span></text:p>
      <text:p text:style-name="P24"><text:span text:style-name="T25">2</text:span><text:span text:style-name="T26">. Nustatyti, kad:</text:span></text:p>
      <text:p text:style-name="P27"><text:span text:style-name="T28">1</text:span><text:span text:style-name="T29">) žemės ūkio įmonės privatizavimo būdus įskaitant pajus vertine išraiška, taip pat įsigyjant akcijų – tvirtina rajono privatizavimo komi</text:span><text:span text:style-name="T30">sija apylinkės agrarinės reformos tarnybos teikimu;</text:span></text:p>
      <text:p text:style-name="P31"><text:span text:style-name="T32">2</text:span><text:span text:style-name="T33">) žemės ūkio įmonių reformavimo projektą įvertina ir duoda sutikimą jį įgyvendinti rajono valdyba;</text:span></text:p>
      <text:p text:style-name="P34"><text:span text:style-name="T35">3</text:span><text:span text:style-name="T36">) neprivatizuotinos žemės ūkio įmonės darbuotojams ir kitiems žemės ūkio įmonių turto privatiza</text:span><text:span text:style-name="T37">vimo įstatyme nustatytiems asmenims žemės ūkio įmonės išmokos apskaičiuojamos šiame įstatyme nustatyta tvarka pagal privatizuojamą turto dalį, kurią nustato Lietuvos Respublikos Vyriausybė.</text:span></text:p>
      <text:p text:style-name="P38"><text:span text:style-name="T39">3</text:span><text:span text:style-name="T40">. Pavesti Lietuvos Respublikos Vyriausybei:</text:span></text:p>
      <text:p text:style-name="P41"><text:span text:style-name="T42">1</text:span><text:span text:style-name="T43">) iki 1991 m</text:span><text:span text:style-name="T44">. rugsėjo 15 d. sudaryti pagal šį įstatymą ir pagal Valstybinio turto pirminio privatizavimo įstatymą privatizuojamų žemės ūkio įmonių bei neprivatizuotinų žemės ūkio įmonių sąrašus ir, esant reikalui, nustatyti jų privatizavimo eilę;</text:span></text:p>
      <text:p text:style-name="P45"><text:span text:style-name="T46">2</text:span><text:span text:style-name="T47">) iki 1991 m. sp</text:span><text:span text:style-name="T48">alio 1 d. parengti rekomendacijas apie žemės ūkio įmonėse valstybės lėšomis sukurtų infrastruktūros objektų galimo privatizavimo tvarką;</text:span></text:p>
      <text:p text:style-name="P49"><text:span text:style-name="T50">3</text:span><text:span text:style-name="T51">) priimti sprendimą dėl tolesnio žemės ūkio įmonės turto privatizavimo tvarkos, jeigu rajono valdyba pakartotinai<text:s/></text:span><text:span text:style-name="T52">nepritaria įmonės reformavimo projektui, ir nustatyti tokių projektų pateikimo tvarką bei terminus;</text:span></text:p>
      <text:p text:style-name="P53"><text:span text:style-name="T54">4</text:span><text:span text:style-name="T55">) esant būtinumui, parengti įstatymo projektą dėl privatizuotų žemės ūkio gamybos priemonių tikslinio panaudojimo žemės ūkyje;</text:span></text:p>
      <text:p text:style-name="P56"><text:span text:style-name="T57">5</text:span><text:span text:style-name="T58">) iki 1991 m.<text:s/></text:span><text:span text:style-name="T59">spalio 1 d. parengti žemės ūkiui pritaikytas aukcionų organizavimo taisykles;</text:span></text:p>
      <text:p text:style-name="P60"><text:span text:style-name="T61">6</text:span><text:span text:style-name="T62">) iki 1991 m. rugsėjo 1 d. parengti žemės ūkio įmonių pagrindinių ir apyvartinių priemonių perkainojimo ir indeksavimo metodiką.</text:span></text:p>
      <text:p text:style-name="P63"><text:span text:style-name="T64">4</text:span><text:span text:style-name="T65">. Iki 1991 m. rugsėjo 1 d. pavesti Li</text:span><text:span text:style-name="T66">etuvos Respublikos Vyriausybei, Lietuvos bankui, taupomajam ir žemės ūkio bankams parengti tikslinių žemės ūkio kompensacijų ir žemės ūkio įmonės išmokų įregistravimo tvarką.</text:span></text:p>
      <text:p text:style-name="P67"/>
      <text:p text:style-name="P68"/>
      <text:p text:style-name="P69"><text:span text:style-name="T70">LIETUVOS RESPUBLIKOS<text:s/></text:span></text:p>
      <text:p text:style-name="P71">AUKŠČIAUSIOSIOS TARYBOS PIRMININKAS<text:tab/>VYTAUTAS<text:s/>LANDSBERGIS</text:p>
      <text:p text:style-name="P72">______________</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2:38:00Z</meta:creation-date>
    <dc:date>2015-10-08T02:38:00Z</dc:date>
    <meta:template xlink:href="Normal" xlink:type="simple"/>
    <meta:editing-cycles>2</meta:editing-cycles>
    <meta:editing-duration>PT0S</meta:editing-duration>
    <meta:document-statistic meta:page-count="1" meta:paragraph-count="25" meta:word-count="306" meta:character-count="2262" meta:row-count="79" meta:non-whitespace-character-count="1981"/>
  </office:meta>
</office:document-meta>
</file>