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Ų UŽSIENIO INVESTICIJOMS</text:p>
      <text:p text:style-name="P12"/>
      <text:p text:style-name="P13">1991 m. gegužės 10 d. Nr. 18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Įpareigoti Ekonomikos ministeriją, gavus nustatytąja</text:span><text:span text:style-name="T22"><text:s/>tvarka atitinkamas paraiškas, netrukdomai išduoti leidimus užsienio investicijoms.</text:span></text:p>
      <text:p text:style-name="P23">Apie kiekvieną neigiamą sprendimą dėl užsienio investicijos turi būti nedelsiant informuojama Lietuvos Respublikos Vyriausybė.</text:p>
      <text:p text:style-name="P24"/>
      <text:p text:style-name="P25"/>
      <text:p text:style-name="P26"><text:span text:style-name="T27">LIETUVOS RESPUBLIKOS</text:span></text:p>
      <text:p text:style-name="P28">MINISTRAS PIRMININKAS<text:tab/>G. VAGNORIU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33:00Z</meta:creation-date>
    <dc:date>2015-06-20T19:33:00Z</dc:date>
    <meta:template xlink:href="Normal" xlink:type="simple"/>
    <meta:editing-cycles>2</meta:editing-cycles>
    <meta:editing-duration>PT0S</meta:editing-duration>
    <meta:document-statistic meta:page-count="1" meta:paragraph-count="12" meta:word-count="63" meta:character-count="500" meta:row-count="28" meta:non-whitespace-character-count="449"/>
  </office:meta>
</office:document-meta>
</file>