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SANGLAUDOS SKATINIMO veiksmų programos 1 prioriteto „VIETINĖ IR URBANISTINĖ PLĖTRA, KULTŪROS PAVELDO IR GAMTOS IŠSAUGOJIMAS<text:s/>BEI PRITAIKYMAS TURIZMO PLĖTRAI“ ĮGYVENDINIMO priemonĘ VP3-1.1-VRM-04-r „SOCIALINIO BŪSTO PLĖTRA IR JO KOKYBĖS GERINIMAS“</text:p>
      <text:p text:style-name="P6"/>
      <text:p text:style-name="P7">2013 m. rugpjūčio 7 d. Nr. 1V-692</text:p>
      <text:p text:style-name="P8">Vilnius</text:p>
      <text:p text:style-name="P9"/>
      <text:p text:style-name="P10"><text:span text:style-name="T11">Vadovaudamasis Projektų administravimo ir finansavimo taisyklių, patvirtintų Lietuvos Resp</text:span><text:span text:style-name="T12">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</text:span><text:span text:style-name="T16">-5682</text:span></text:a><text:span text:style-name="T17">; 2012, Nr. </text:span><text:a xlink:href="https://www.e-tar.lt/portal/lt/legalAct/TAR.35B698D6030F" office:target-frame-name="_blank" xlink:show="new"><text:span text:style-name="T18">56-2785</text:span></text:a><text:span text:style-name="T19">), 100 ir 101 punktais, 2007–2013 m. Sanglaudos skatinimo veiksmų programos 1 prioriteto „Vietinė ir urbanistinė plėtra, kultūros paveldo ir gamtos išsau</text:span><text:span text:style-name="T20">gojimas bei pritaikymas turizmo plėtrai“ įgyvendinimo priemonės</text:span><text:span text:style-name="T21"><text:s/>VP3-1.1-VRM-04-R<text:s/></text:span><text:span text:style-name="T22">„Socialinio būsto plėtra ir jo kokybės gerinimas“ projektų finansavimo sąlygų aprašo, patvirtinto Lietuvos Respublikos vidaus reikalų ministro 2009 m. balandžio 30 d. įsakymu<text:s/></text:span><text:span text:style-name="T23">Nr. 1V-177 (Žin., 2009, Nr. </text:span><text:a xlink:href="https://www.e-tar.lt/portal/lt/legalAct/TAR.7540AAAF6997" office:target-frame-name="_blank" xlink:show="new"><text:span text:style-name="T24">53-2121</text:span></text:a><text:span text:style-name="T25">), 60 punktu ir atsižvelgdamas į viešosios įstaigos Centrinės projektų valdymo agentūros 2013 m. liepos 25 d. projekto paraiškos Nr. VP3-1.1-V</text:span><text:span text:style-name="T26">RM-04-R-02-001 tinkamumo finansuoti vertinimo ataskaitą,</text:span></text:p>
      <text:p text:style-name="P27"><text:span text:style-name="T28">s k i r i u finansavimą regionų projektų planavimo būdu pateiktam Švenčionių rajono savivaldybės administracijos projektui „Socialinių būstų, esančių daugiabučiuose namuose Liepų g. 16-1, Liepų g.<text:s/></text:span><text:span text:style-name="T29">18-4 ir Liepų g. 18-7 Švenčionėlių mieste, modernizavimo išlaidų kompensavimas“ (paraiškos kodas Nr. VP3-1.1-VRM-04-R-02-001) įgyvendinti – iki 70 854,84 Lt (septyniasdešimties tūkstančių aštuonių šimtų penkiasdešimt keturių litų 84 ct) iš Vidaus reikalų m</text:span><text:span text:style-name="T30">inisterijos programos „Regionų plėtros ir Europos Sąjungos struktūrinės paramos programų įgyvendinimo užtikrinimas“ (programos kodas 03.03) (Europos Sąjungos lėšos, finansavimo šaltinio kodas 1.3.2.3.1) pagal priemonę „Plėsti būstą (atnaujinti daugiabučius</text:span><text:span text:style-name="T31"><text:s/>namus ir plėtoti socialinį būstą) probleminėse teritorijose“ (priemonės kodas 01-01-03).</text:span></text:p>
      <text:p text:style-name="P32"/>
      <text:p text:style-name="P33"><text:span text:style-name="T34">Krašto apsaugos ministras,</text:span></text:p>
      <text:p text:style-name="P35">pavaduojantis vidaus reikalų ministrą<text:s/><text:tab/>Juozas Olekas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12T19:34:00Z</meta:creation-date>
    <dc:date>2015-10-12T19:34:00Z</dc:date>
    <meta:template xlink:href="Normal" xlink:type="simple"/>
    <meta:editing-cycles>2</meta:editing-cycles>
    <meta:editing-duration>PT0S</meta:editing-duration>
    <meta:document-statistic meta:page-count="1" meta:paragraph-count="13" meta:word-count="317" meta:character-count="2488" meta:row-count="56" meta:non-whitespace-character-count="2184"/>
  </office:meta>
</office:document-meta>
</file>