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NUTARIMO „DĖL SEIMO SENIŪNŲ SUEIGOS SUDARYMO“ PAKEITIMO IR PAPILDYMO</text:p>
      <text:p text:style-name="P6"/>
      <text:p text:style-name="P7">2008 m. lapkričio 25 d. Nr. XI-27</text:p>
      <text:p text:style-name="P8">Vilnius</text:p>
      <text:p text:style-name="P9"/>
      <text:p text:style-name="P10">(Žin., 2008, Nr.<text:s/><text:a xlink:href="https://www.e-tar.lt/portal/lt/legalAct/TAR.D85C3CAC0A42" office:target-frame-name="_blank" xlink:show="new"><text:span text:style-name="T11">134-5181</text:span></text:a>, Nr.<text:s/><text:a xlink:href="https://www.e-tar.lt/portal/lt/legalAct/TAR.9F0ACED711BE" office:target-frame-name="_blank" xlink:show="new"><text:span text:style-name="T12">135-5249</text:span></text:a>)<text:s/></text:p>
      <text:p text:style-name="P13"/>
      <text:p text:style-name="P14">Lietuvos Respublikos Seimas, vadovaudamasis Seimo statuto 28 straipsniu,<text:s/><text:span text:style-name="T15">nutaria</text:span>:</text:p>
      <text:p text:style-name="P16"/>
      <text:p text:style-name="P17"><text:span text:style-name="T18">1</text:span><text:span text:style-name="T19"><text:s/>straipsnis.</text:span></text:p>
      <text:p text:style-name="P20">Pakeisti ir papildyti 1 straipsnį ir jį išdėstyti taip:</text:p>
      <text:p text:style-name="P21"/>
      <text:p text:style-name="P22"><text:span text:style-name="T23">„</text:span><text:span text:style-name="T24">1</text:span><text:span text:style-name="T25"><text:s/>straipsnis.</text:span></text:p>
      <text:p text:style-name="P26">Sudaryti Seimo seniūnų sueigą:</text:p>
      <text:p text:style-name="P27">1) Arūnas VALINSKAS – Seimo Pirmininkas;</text:p>
      <text:p text:style-name="P28">2) Irena DEGUTIENĖ – Seimo Pirmininko pirmoji pavaduotoja;</text:p>
      <text:p text:style-name="P29">3) Virginija BALTRAITIENĖ – Seimo Pirmininko pavaduotoja;</text:p>
      <text:p text:style-name="P30">4) Algis KAŠĖTA – Seimo Pirmininko pavaduotojas;</text:p>
      <text:p text:style-name="P31">5) Česlovas Vytautas STANKEVIČIUS – Seimo Pirmininko pavaduotojas;</text:p>
      <text:p text:style-name="P32">6) Raimondas ŠUKYS – Seimo Pirmininko pavaduotojas;</text:p>
      <text:p text:style-name="P33">7) Zigmantas BALČYTIS – Lietuvos socialdemokratų partijos frakcijos<text:s/>seniūnas;</text:p>
      <text:p text:style-name="P34">8) Antanas BAURA – Mišrios Seimo narių grupės seniūnas;</text:p>
      <text:p text:style-name="P35">9) Laimontas DINIUS – Tautos prisikėlimo partijos frakcijos seniūnas;</text:p>
      <text:p text:style-name="P36">10) Audrius ENDZINAS – Liberalų sąjūdžio frakcijos seniūnas;</text:p>
      <text:p text:style-name="P37">11) Vytautas GAPŠYS – Darbo partijos<text:s/>frakcijos seniūno pirmasis pavaduotojas;</text:p>
      <text:p text:style-name="P38">12) Česlovas JURŠĖNAS – Lietuvos socialdemokratų partijos frakcijos narys;</text:p>
      <text:p text:style-name="P39">13) Kęstas KOMSKIS – frakcijos „Tvarka ir teisingumas“ seniūno pavaduotojas;</text:p>
      <text:p text:style-name="P40">14) Antanas MATULAS – Tėvynės sąjungos-Lietuvos krikščionių demokratų frakcijos narys;</text:p>
      <text:p text:style-name="P41">15) Valentinas MAZURONIS – frakcijos „Tvarka ir teisingumas“ seniūnas;</text:p>
      <text:p text:style-name="P42">16) Jurgis RAZMA – Tėvynės sąjungos-Lietuvos krikščionių demokratų frakcijos seniūnas;</text:p>
      <text:p text:style-name="P43">17) Paulius SAUDARGAS – Tėvynės sąjungos-Lietuvos<text:s/>krikščionių demokratų frakcijos narys;</text:p>
      <text:p text:style-name="P44">18) Jonas STANEVIČIUS – Tautos prisikėlimo partijos frakcijos seniūno pavaduotojas;</text:p>
      <text:p text:style-name="P45">19) Stasys ŠEDBARAS – Tėvynės sąjungos-Lietuvos krikščionių demokratų frakcijos narys;</text:p>
      <text:p text:style-name="P46">20) Irena ŠIAULIENĖ – Lietuvos socialdemokratų partijos frakcijos seniūno pirmoji pavaduotoja;</text:p>
      <text:p text:style-name="P47">21) Artūras ZUOKAS – Liberalų ir centro sąjungos frakcijos seniūnas.“</text:p>
      <text:p text:style-name="P48"/>
      <text:p text:style-name="P49"><text:span text:style-name="T50">2</text:span><text:span text:style-name="T51"><text:s/>straipsnis.</text:span></text:p>
      <text:p text:style-name="P52">Nutarimas įsigalioja nuo priėmimo.</text:p>
      <text:p text:style-name="P53"/>
      <text:p text:style-name="P54"/>
      <text:p text:style-name="P55">SEIMO PIRMININKAS<text:s/><text:tab/>ARŪNAS VALINSKAS</text:p>
      <text:p text:style-name="P56"/>
      <text:p text:style-name="P57">___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7-03T04:14:00Z</meta:creation-date>
    <dc:date>2015-07-03T04:14:00Z</dc:date>
    <meta:template xlink:href="Normal" xlink:type="simple"/>
    <meta:editing-cycles>2</meta:editing-cycles>
    <meta:editing-duration>PT0S</meta:editing-duration>
    <meta:document-statistic meta:page-count="1" meta:paragraph-count="46" meta:word-count="268" meta:character-count="2229" meta:row-count="133" meta:non-whitespace-character-count="2007"/>
  </office:meta>
</office:document-meta>
</file>