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break-before="page"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GYVENTOJŲ GENOCIDO IR REZISTENCIJOS TYRIMO CENTRO GENERALINIO DIREKTORIAUS</text:span></text:p>
      <text:p text:style-name="P12"/>
      <text:p text:style-name="P13">Į S A K Y M A S</text:p>
      <text:p text:style-name="P14">DĖL GULAG’O POLITINIŲ KALINIŲ SUKILIMŲ IR MASINIŲ STREIKŲ SĄVOKŲ BEI JŲ SĄRAŠO</text:p>
      <text:p text:style-name="P15"/>
      <text:p text:style-name="P16">2008 m. sausio 7 d. Nr. 1V-3</text:p>
      <text:p text:style-name="P17">Vilnius</text:p>
      <text:p text:style-name="P18"/>
      <text:p text:style-name="P19">1. Vadovaudamasi „Lietuvos Respublikos pasipriešinimo 1940–1990 metų okupacijoms dalyvių teisinio statuso įstatymo“ (Žin., 1997, Nr.<text:s/><text:a xlink:href="https://www.e-tar.lt/portal/lt/legalAct/TAR.BFB136428878" office:target-frame-name="_blank" xlink:show="new"><text:span text:style-name="T20">12-230</text:span></text:a>; 2007, Nr.<text:s/><text:a xlink:href="https://www.e-tar.lt/portal/lt/legalAct/TAR.E48235D081DA" office:target-frame-name="_blank" xlink:show="new"><text:span text:style-name="T21">81-3311</text:span></text:a>) 7 str. 2 dalimi, tvirtinu GULAG’o politinių kalinių sukilimų ir masinių streikų sąvokas bei jų sąrašą.</text:p>
      <text:p text:style-name="P22">2. Suradus naujų archyvinių duomenų, sąrašas bus papildomas.</text:p>
      <text:p text:style-name="P23"/>
      <text:p text:style-name="P24"/>
      <text:p text:style-name="P25">GENERALINĖ DIREKTORĖ<text:tab/>DALIA KUODYTĖ</text:p>
      <text:p text:style-name="P26">______________</text:p>
      <text:soft-page-break/>
      <text:p text:style-name="P27">PATVIRTINTA</text:p>
      <text:p text:style-name="P28">LGGRT centro generalinio direktoriaus<text:s/></text:p>
      <text:p text:style-name="P29">2008 m. sausio 7 d. įsakymu Nr. 1V-3</text:p>
      <text:p text:style-name="P30"/>
      <text:p text:style-name="P31"><text:span text:style-name="T32">GULAG’O POLITINIŲ KALINIŲ SUKILIMŲ IR MASINIŲ STREIKŲ SĄVOKOS BEI JŲ SĄRAŠAS</text:span></text:p>
      <text:p text:style-name="P33"/>
      <text:p text:style-name="P34"><text:span text:style-name="T35">GULAG’o politinių kalinių sukilimas</text:span><text:s/>– pasipriešinimo lageriuose aukščiausia išraiškos forma, kuri buvo lydima masinio kalinių nepaklusnumo lagerių administracijai ir bendrų reikalavimų (politinių – pakeisti represinę politiką ir ekonominių – sutrumpintos darbo dienos ir kt.) iškėlimo (mitinguose, susirinkimuose, laiškuose, skunduose ar pareiškimuose skirtuose lagerių administracijai, politinėms ir represinėms institucijoms). Sukilimus lydėjo ginkluoti susidūrimai su lagerių apsauga ir pasipriešinimo nuslopinimas kariniais-represiniais metodais.</text:p>
      <text:p text:style-name="P36"><text:span text:style-name="T37">GULAG’o politin</text:span><text:span text:style-name="T38">ių kalinių masinis streikas<text:s/></text:span>–<text:span text:style-name="T39"><text:s/></text:span>protestas prieš lagerio administracijos savivalę bei žudynes su reikalavimais<text:span text:style-name="T40"><text:s/></text:span>laikytis sovietinių įstatymų, peraugdavęs į masinio streiko formą, kurio metu buvo atsisakoma eiti į darbus ir buvo iškeliami režimo pakeitimo reikalavimai.</text:p>
      <text:p text:style-name="P41"/>
      <text:p text:style-name="P42"><text:span text:style-name="T43">GULAG’o politinių kalinių sukilimų ir masinių streikų sąrašas:</text:span></text:p>
      <text:p text:style-name="P44"/>
      <text:p text:style-name="P45"><text:span text:style-name="T46">Sukilimai:</text:span></text:p>
      <text:p text:style-name="P47">1. Ypatingasis lageris Nr. 2 „Gornyj“ (Gorlagas). Norilskas, Krasnojarsko sritis, Rusija. 1953 m. gegužės 26 d.–1953 m. rugpjūčio 4 d.</text:p>
      <text:p text:style-name="P48">2. Ypatingas lageris Nr.<text:s/>6 „Rečnoj“ (Rečlagas). Vorkuta, Komija, Rusija. 1953 m. liepos 19 d.–1953 m. rugpjūčio 1 d.</text:p>
      <text:p text:style-name="P49">3. Ypatingasis lageris Nr. 4 „Stepnoj“ (Steplagas), 3-iasis lagerio skyrius. Džezkasganas-Kengyras, Karagandos sritis, Kazachija. 1954 m. gegužės 16 d.–1954 m.<text:s/>birželio 26 d.</text:p>
      <text:p text:style-name="P50"/>
      <text:p text:style-name="P51"><text:span text:style-name="T52">Streikai:</text:span></text:p>
      <text:p text:style-name="P53">1. Statybos Nr. 585 pataisos darbų lageris (Belogorsko lageris), Mordovija, Gorkio (N. Novgorodo) sritis, Rusija. 1953 m. rugsėjo mėn.</text:p>
      <text:p text:style-name="P54">2. Viatkos pataisos darbų lageris (Viatlag). Kirovo sritis, Rusija. 1954 m. sausio<text:s/>mėn.</text:p>
      <text:p text:style-name="P55">3. Bodaibo pataisos darbų lageris (Bodaibinlag). Bodaibas, Irkutsko sritis, Rusija, 1954 m. vasario mėn.</text:p>
      <text:p text:style-name="P56">4. Norilsko pataisos darbų lageris. Norilskas, Krasnojarsko sritis, Rusija. 1955 m. birželio 24–27 d.</text:p>
      <text:p text:style-name="P57">5. Pesčanyj pataisos darbų lageris. Karagandos sritis, Kazachija. 1955 m. liepos 5–8 d.</text:p>
      <text:p text:style-name="P5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YVENTOJŲ GENOCIDO IR</dc:title>
    <meta:initial-creator>Rima</meta:initial-creator>
    <dc:creator>Adlib User</dc:creator>
    <meta:creation-date>2015-06-19T06:59:00Z</meta:creation-date>
    <dc:date>2015-06-19T06:59:00Z</dc:date>
    <meta:template xlink:href="Normal" xlink:type="simple"/>
    <meta:editing-cycles>2</meta:editing-cycles>
    <meta:editing-duration>PT0S</meta:editing-duration>
    <meta:document-statistic meta:page-count="2" meta:paragraph-count="33" meta:word-count="384" meta:character-count="2829" meta:row-count="99" meta:non-whitespace-character-count="2478"/>
  </office:meta>
</office:document-meta>
</file>