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font-size-complex="4p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T12" style:parent-style-name="DefaultParagraphFont" style:family="text">
      <style:text-properties fo:color="#000000" style:font-size-complex="11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center"/>
      <style:text-properties fo:font-weight="bold" style:font-weight-asian="bold" style:font-weight-complex="bold"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style:snap-to-layout-grid="false" fo:text-align="center"/>
      <style:text-properties fo:font-weight="bold" style:font-weight-asian="bold" style:font-weight-complex="bold"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P67" style:parent-style-name="Normal" style:family="paragraph">
      <style:paragraph-properties style:snap-to-layout-grid="false" fo:text-align="center"/>
      <style:text-properties fo:font-weight="bold" style:font-weight-asian="bold" style:font-weight-complex="bold"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center"/>
      <style:text-properties fo:font-weight="bold" style:font-weight-asian="bold" style:font-weight-complex="bold"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text-properties fo:color="#000000" style:font-size-complex="4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text-properties fo:color="#000000" style:font-size-complex="4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center"/>
    </style:style>
    <style:style style:name="T119" style:parent-style-name="DefaultParagraphFont" style:family="text">
      <style:text-properties fo:color="#000000" style:font-size-complex="11pt"/>
    </style:style>
  </office:automatic-styles>
  <office:body>
    <office:text text:use-soft-page-breaks="true">
      <text:p text:style-name="P1"><text:span text:style-name="T7"/><text:span text:style-name="T8">TOLESNIS PAPILDOMAS PROTOKOLAS PRIE NATO VALSTYBIŲ IR „PARTNERYSTĖs TAIKOS LABUI“ PROGRAMOJE DALYVAUJANČIŲ KITŲ VALSTYBIŲ SUSITARIMO DĖL JŲ KARINIŲ PAJĖGŲ STATUSO</text:span></text:p>
      <text:p text:style-name="P9"/>
      <text:p text:style-name="P10"><text:span text:style-name="T11">Atsižvelgdamos į „NATO valstybių ir programoje „Partnerys</text:span><text:span text:style-name="T12">tė taikos labui“ dalyvaujančių kitų valstybių susitarimą dėl jų karinių pajėgų statuso“ ir į šį Susitarimą papildantį protokolą, kurie pasirašyti 1995 m. liepos 19 d. Briuselyje;</text:span></text:p>
      <text:p text:style-name="P13"><text:span text:style-name="T14">Atsižvelgdamos į būtinybę parengti ir nustatyti NATO karinių vadaviečių, įs</text:span><text:span text:style-name="T15">ikūrusių „Partnerystės taikos labui“ programoje dalyvaujančių valstybių teritorijoje ir šiose vadavietėse dirbančio personalo statusą, tam, kad būtų palengvintas bendradarbiavimas su šios partnerystės skirtingų valstybių karinėmis pajėgomis;</text:span></text:p>
      <text:p text:style-name="P16"><text:span text:style-name="T17">Atsižvelgdamos</text:span><text:span text:style-name="T18"><text:s/>į būtinybę numatyti atitinkamą valstybių partnerių karinių pajėgų personalo, vykdančio atašė arba atstovo funkcijas prie NATO karinių vadaviečių statusą;</text:span></text:p>
      <text:p text:style-name="P19"><text:span text:style-name="T20">Kadangi, atsižvelgiant į kai kurių NATO aljanso narių ar kai kurių valstybių partnerių specifines apl</text:span><text:span text:style-name="T21">inkybes, gali būti pageidaujama atitikti reikalavimus, kurie toliau išvardyti šiame protokole;</text:span></text:p>
      <text:p text:style-name="P22"><text:span text:style-name="T23">ŠIUO PROTOKOLU ŠALYS SUSITARĖ:</text:span></text:p>
      <text:p text:style-name="P24"/>
      <text:p text:style-name="P25"><text:span text:style-name="T26">1</text:span><text:span text:style-name="T27"><text:s/>straipsnis</text:span></text:p>
      <text:p text:style-name="P28"/>
      <text:p text:style-name="P29"><text:span text:style-name="T30">Šiame protokole vartojamos sąvokos:</text:span></text:p>
      <text:p text:style-name="P31"><text:span text:style-name="T32">1</text:span><text:span text:style-name="T33">) „Paryžiaus protokolas“ – protokolas dėl tarptautinių karinių vadavieči</text:span><text:span text:style-name="T34">ų, įkurtų atsižvelgiant į Šiaurės Atlanto sutartį, pasirašytas 1952 m. rugpjūčio 28 d. Paryžiuje;</text:span></text:p>
      <text:p text:style-name="P35"><text:span text:style-name="T36">a. „Susitarimas“ – kiekvieną kartą, kai šis žodis vartojamas Paryžiaus protokole, jis reiškia Šiaurės Atlanto sutarties valstybių susitarimą dėl jų karini</text:span><text:span text:style-name="T37">ų pajėgų statuso, kuris taikomas „NATO valstybių ir programoje „Partnerystė taikos labui“ dalyvaujančių kitų valstybių susitarimu dėl jų karinių pajėgų statuso“, pasirašytu 1995 m. birželio 19 d. Briuselyje;</text:span></text:p>
      <text:p text:style-name="P38"><text:span text:style-name="T39">b. sąvokos „karinės pajėgos“ ir „civiliai tarn</text:span><text:span text:style-name="T40">autojai“, vartojamos Paryžiaus protokole, turi tokią prasmę, kokią joms suteikė Paryžiaus protokolo 3 straipsnis, ir taikomos taip pat kitų, šį protokolą pasirašiusių valstybių, dalyvaujančių „Partnerystėje taikos labui“ piliečiams, kurie NATO karinėse vad</text:span><text:span text:style-name="T41">avietėse vykdo atašė arba atstovų funkcijas;</text:span></text:p>
      <text:p text:style-name="P42"><text:span text:style-name="T43">c. sąvoka „išlaikytinis“, vartojama Paryžiaus protokole, reiškia karinių pajėgų nario ar jų civilio tarnautojo, apibrėžtų šio straipsnio 1 dalies b punkte, sutuoktinį arba vaikus, kurie yra materialiai nuo jų<text:s/></text:span><text:span text:style-name="T44">priklausomi.</text:span></text:p>
      <text:p text:style-name="P45"><text:span text:style-name="T46">2</text:span><text:span text:style-name="T47">) Sąvoka „PfP SOFA“, vartojama šiame protokole, reiškia „Šiaurės Atlanto sutarties valstybių ir programoje „Partnerystė taikos labui“ dalyvaujančių kitų valstybių susitarimą dėl jų karinių pajėgų statuso“, pasirašytą 1995 m. birželio 19 d.<text:s/></text:span><text:span text:style-name="T48">Briuselyje.</text:span></text:p>
      <text:p text:style-name="P49"><text:span text:style-name="T50">3</text:span><text:span text:style-name="T51">) „NATO“ reiškia Šiaurės Atlanto sutarties organizaciją.</text:span></text:p>
      <text:p text:style-name="P52"><text:span text:style-name="T53">4</text:span><text:span text:style-name="T54">) Sąvoka „NATO karinės vadavietės“ reiškia jungtines vadavietes ir kitas tarptautines vadavietes ar organizacijas, apibrėžtas Paryžiaus protokolo 1 ir 14 straipsniuose.</text:span></text:p>
      <text:p text:style-name="P55"/>
      <text:p text:style-name="P56"><text:span text:style-name="T57">2</text:span><text:span text:style-name="T58"><text:s/>straipsnis</text:span></text:p>
      <text:p text:style-name="P59"/>
      <text:p text:style-name="P60"><text:span text:style-name="T61">Nepažeisdamos NATO aljanso ar „Partnerystėje taikos labui“ dalyvaujančių, tačiau šio protokolo nepasirašiusių valstybių teisių, šio protokolo susitariančiosios šalys taiko Paryžiaus protokolui identiškas nuostatas, išskyrus pakeitimus, kurie</text:span><text:span text:style-name="T62"><text:s/>padaryti šiame Protokole dėl NATO karinių vadaviečių ir jų civilio ar karinio personalo veiklos, vykdomos šį protokolą pasirašiusios valstybės teritorijoje.</text:span></text:p>
      <text:p text:style-name="P63"/>
      <text:p text:style-name="P64"><text:span text:style-name="T65">3</text:span><text:span text:style-name="T66"><text:s/>straipsnis</text:span></text:p>
      <text:p text:style-name="P67"/>
      <text:p text:style-name="P68"><text:span text:style-name="T69">1</text:span><text:span text:style-name="T70">) Be regiono, kuriame galioja Paryžiaus protokolas, šis protokolas dar bus</text:span><text:span text:style-name="T71"><text:s/>taikomas jį pasirašiusių valstybių teritorijoje pagal PfP SOFA 2 straipsnio 1 dalies nuostatas.</text:span></text:p>
      <text:p text:style-name="P72"><text:span text:style-name="T73">2</text:span><text:span text:style-name="T74">) Šiame protokole kiekviena Paryžiaus protokolo nuoroda į Šiaurės Atlanto sutarties galiojimo zoną turėtų būti taip pat taikoma ir teritorijoms, nurodytom</text:span><text:span text:style-name="T75">s šio straipsnio 1 dalyje.</text:span></text:p>
      <text:p text:style-name="P76"/>
      <text:p text:style-name="P77"><text:span text:style-name="T78">4</text:span><text:span text:style-name="T79"><text:s/>straipsnis</text:span></text:p>
      <text:p text:style-name="P80"/>
      <text:p text:style-name="P81"><text:span text:style-name="T82">Tam, kad šis protokolas būtų taikomas valstybėms partnerėms, Paryžiaus protokolo nuostatos, kurios numato, kad ginčytini klausimai pateikiami spręsti Šiaurės Atlanto Tarybai, turi būti aiškinamos, jog dėl gin</text:span><text:span text:style-name="T83">čytinų klausimų suinteresuotos šalys turi tartis tarpusavyje, nesikreipdamos su prašymu į jokią kitą instituciją.</text:span></text:p>
      <text:p text:style-name="P84"/>
      <text:p text:style-name="P85"><text:span text:style-name="T86">5</text:span><text:span text:style-name="T87"><text:s/>straipsnis</text:span></text:p>
      <text:p text:style-name="P88"/>
      <text:p text:style-name="P89"><text:span text:style-name="T90">1</text:span><text:span text:style-name="T91">) Šis protokolas bus teikiamas pasirašyti kiekvienai valstybei PfP SOFA signatarei.</text:span></text:p>
      <text:p text:style-name="P92"><text:span text:style-name="T93">2</text:span><text:span text:style-name="T94">) Šis protokolas turi būti ra</text:span><text:span text:style-name="T95">tifikuojamas, prie jo turi būti prisijungiama arba jam turi būti pritariama. Ratifikavimo, prisijungimo ar pritarimo dokumentai deponuojami Jungtinių Amerikos Valstijų Vyriausybei, kuri apie tokį deponavimą praneša kiekvienai valstybei, šio protokolo signa</text:span><text:span text:style-name="T96">tarei.</text:span></text:p>
      <text:p text:style-name="P97"><text:span text:style-name="T98">3</text:span><text:span text:style-name="T99">) Mažiausiai dviem valstybėms signatarėms deponavus ratifikavimo, prisijungimo ar pritarimo dokumentus, šis protokolas įsigalioja šioms valstybėms. Kiekvienai kitai šio protokolo signatarei jis įsigalioja nuo ratifikavimo, prisijungimo ar prita</text:span><text:span text:style-name="T100">rimo dokumentų deponavimo dienos.</text:span></text:p>
      <text:p text:style-name="P101"/>
      <text:p text:style-name="P102"><text:span text:style-name="T103">6</text:span><text:span text:style-name="T104"><text:s/>straipsnis</text:span></text:p>
      <text:p text:style-name="P105"/>
      <text:p text:style-name="P106"><text:span text:style-name="T107">Kiekviena signatarė gali denonsuoti šį protokolą, pateikdama raštišką denonsavimo pranešimą Jungtinių Amerikos Valstijų Vyriausybei, kuri apie kiekvieną tokį pranešimą informuoja visas kitas šio protok</text:span><text:span text:style-name="T108">olo signatares. Denonsavimas įsigalioja praėjus vieneriems metams po to, kai Jungtinių Amerikos Valstijų Vyriausybė gavo tokį pranešimą. Pasibaigus šiam vienerių metų terminui, šis protokolas netenka galios jį denonsavusiai susitariančiajai šaliai, išskyru</text:span><text:span text:style-name="T109">s iki šio protokolo denonsavimo įsigaliojimo iškilusių ginčytinų klausimų reglamentavimo nuostatas, tačiau jis lieka galioti likusioms susitariančiosioms šalims.</text:span></text:p>
      <text:p text:style-name="P110"/>
      <text:p text:style-name="P111"><text:span text:style-name="T112">Tai patvirtindami, žemiau pasirašiusieji, atitinkamai savo vyriausybių įgalioti, pasirašė šį<text:s/></text:span><text:span text:style-name="T113">protokolą.</text:span></text:p>
      <text:p text:style-name="P114"/>
      <text:p text:style-name="P115"><text:span text:style-name="T116">Sudaryta 1997 m. gruodžio mėn. 19 d. Briuselyje, prancūzų ir anglų kalbomis. Abu tekstai turi vienodą galią ir sudaro vieną egzempliorių, kuris turi būti saugomas Jungtinių Amerikos Valstijų Vyriausybės archyvuose. Jungtinių Amerikos Valstijų V</text:span><text:span text:style-name="T117">yriausybė turi pasiųsti kiekvienai valstybei signatarei patvirtintus nuorašus.</text:span></text:p>
      <text:p text:style-name="P118"><text:span text:style-name="T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27:00Z</meta:creation-date>
    <dc:date>2015-09-17T18:27:00Z</dc:date>
    <meta:template xlink:href="Normal" xlink:type="simple"/>
    <meta:editing-cycles>2</meta:editing-cycles>
    <meta:editing-duration>PT0S</meta:editing-duration>
    <meta:document-statistic meta:page-count="2" meta:paragraph-count="35" meta:word-count="703" meta:character-count="5665" meta:row-count="146" meta:non-whitespace-character-count="4997"/>
  </office:meta>
</office:document-meta>
</file>