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4 M. RUGPJŪČIO 29 D. NUTARIMO NR. 803 „DĖL PRIDĖTINĖS VERTĖS MOKESČIO DELSPINIGIŲ SKAIČIAVIMO“ 1 PUNKTO GALIOJIMO PRATĘSIMO</text:p>
      <text:p text:style-name="P14"/>
      <text:p text:style-name="P15">1999 m. sausio 12 d. Nr. 4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atęsti Lietuvos Respublikos Vyriausybės 1994 m. rugpjūčio 29 d. nutarimo Nr. 803 „Dėl pridėtinės vertės mokesčio delspinigių skaičiavimo“ (Žin., 1994, Nr.<text:s/></text:span><text:a xlink:href="https://www.e-tar.lt/portal/lt/legalAct/TAR.7E1A0FBDEB3C" office:target-frame-name="_blank" xlink:show="new"><text:span text:style-name="T24">68-1308</text:span></text:a><text:span text:style-name="T25">; 1998, Nr.<text:s/></text:span><text:a xlink:href="https://www.e-tar.lt/portal/lt/legalAct/TAR.DCCF25A8B203" office:target-frame-name="_blank" xlink:show="new"><text:span text:style-name="T26">37-986</text:span></text:a><text:span text:style-name="T27">) 1 punkto galiojimo laiką iki 1999 m. gruodžio 31 dienos.</text:span></text:p>
      <text:p text:style-name="P28"/>
      <text:p text:style-name="P29"/>
      <text:p text:style-name="P30"/>
      <text:p text:style-name="P31">TEISINGUMO MINISTRAS,</text:p>
      <text:p text:style-name="P32">PAVADUOJANTIS MINISTRĄ PIRMININKĄ<text:tab/>VYTAUTAS PAKALNIŠKIS</text:p>
      <text:p text:style-name="P33"/>
      <text:p text:style-name="P34"/>
      <text:p text:style-name="P35"/>
      <text:p text:style-name="P36">FINANSŲ MINISTRAS<text:tab/>ALGIRDAS ŠEMETA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1-23T12:32:00Z</meta:creation-date>
    <dc:date>2020-01-23T12:32:00Z</dc:date>
    <meta:template xlink:href="Normal.dotm" xlink:type="simple"/>
    <meta:editing-cycles>2</meta:editing-cycles>
    <meta:editing-duration>PT0S</meta:editing-duration>
    <meta:document-statistic meta:page-count="1" meta:paragraph-count="22" meta:word-count="101" meta:character-count="810" meta:row-count="48" meta:non-whitespace-character-count="731"/>
  </office:meta>
</office:document-meta>
</file>