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0 M. SAUSIO 22 D. ĮSAKYMO Nr. 3D-34 „DĖL ŽEMDIRBIŲ ŠVIETIMO, KONSULTAVIMO PRIEMONIŲ, ŽEMĖS ŪKIO PARODŲ IR MOKSLINIŲ TYRIMŲ ATRANKOS KOMITETO SUDARYMO IR JO DARBO REGLAMENTO PATVIRTINIMO“ PAKEITIMO</text:p>
      <text:p text:style-name="P6"/>
      <text:p text:style-name="P7">2013 m. gegužės 16 d. Nr. 3D-354</text:p>
      <text:p text:style-name="P8">Vilnius</text:p>
      <text:p text:style-name="P9"/>
      <text:p text:style-name="P10"/>
      <text:p text:style-name="P11"><text:span text:style-name="T12">P a k e i č i u Lietuvos Respublikos žemės ūkio ministro 2010 m. sausio 22 d. įsakymą Nr. 3D-34 „Dėl Žemdirbių švietimo, konsultavimo priemonių, žemės ūkio parodų ir mokslinių tyrimų atrankos komiteto sudarymo ir jo darbo reglamento patvirtinimo“ (Žin., 2010, Nr. </text:span><text:a xlink:href="https://www.e-tar.lt/portal/lt/legalAct/TAR.889AF8D9FF58" office:target-frame-name="_blank" xlink:show="new"><text:span text:style-name="T13">11-542</text:span></text:a><text:span text:style-name="T14">, Nr. </text:span><text:a xlink:href="https://www.e-tar.lt/portal/lt/legalAct/TAR.05FB5D59FD9A" office:target-frame-name="_blank" xlink:show="new"><text:span text:style-name="T15">48-2363</text:span></text:a><text:span text:style-name="T16">; 2011, Nr. </text:span><text:a xlink:href="https://www.e-tar.lt/portal/lt/legalAct/TAR.3BEC84B8F7C0" office:target-frame-name="_blank" xlink:show="new"><text:span text:style-name="T17">22-1081</text:span></text:a><text:span text:style-name="T18">, Nr.<text:s/></text:span><text:a xlink:href="https://www.e-tar.lt/portal/lt/legalAct/TAR.35C806A0463B" office:target-frame-name="_blank" xlink:show="new"><text:span text:style-name="T19">123-5839</text:span></text:a><text:span text:style-name="T20">) ir išdėstau 1 punktą taip:</text:span></text:p>
      <text:p text:style-name="P21"><text:span text:style-name="T22">„</text:span><text:span text:style-name="T23">1</text:span><text:span text:style-name="T24">. S u d a r a u <text:s/>Žemdirbių švietimo, konsultavimo priemonių, žemės ūkio parodų ir mokslinių tyrimų atrankos komitetą (toliau – komitetas):</text:span></text:p>
      <text:p text:style-name="P25">Mindaugas Kuklierius – žemės ūkio viceministras, komiteto pirmininkas;</text:p>
      <text:p text:style-name="P26">Vygantas Katkevičius – Ekonomikos ir tarptautinio bendradarbiavimo departamento direktorius, komiteto pirmininko pavaduotojas;</text:p>
      <text:p text:style-name="P27">Sonata Bartkutė – Finansų ir biudžeto departamento l. e. Nacionalinės paramos planavimo skyriaus vedėjo pareigas (jos nesant – Genutė Ališauskienė, Finansų ir biudžeto departamento Nacionalinės paramos planavimo skyriaus vyriausioji specialistė);</text:p>
      <text:p text:style-name="P28">Vytautas Byla – Žemės ir išteklių politikos departamento Išteklių, melioracijos ir biokuro skyriaus vedėjas (jo nesant – Juozas Žukas, Žemės ir išteklių politikos departamento Išteklių, melioracijos ir biokuro skyriaus vedėjo pavaduotojas);</text:p>
      <text:p text:style-name="P29">Rimutė Kėkštienė – Ekonomikos ir tarptautinio bendradarbiavimo departamento Tarptautinio bendradarbiavimo skyriaus vedėja (jos nesant – Kristina Juodonienė, Ekonomikos ir tarptautinio bendradarbiavimo departamento Tarptautinio bendradarbiavimo skyriaus vyriausioji specialistė);</text:p>
      <text:p text:style-name="P30">Zita Duchovskienė – Ekonomikos ir tarptautinio bendradarbiavimo departamento Strateginio planavimo ir mokslo skyriaus vedėja (jos nesant – Lina Šimonienė, Ekonomikos ir tarptautinio bendradarbiavimo departamento Strateginio planavimo ir mokslo skyriaus vyriausioji specialistė);</text:p>
      <text:p text:style-name="P31">Jonas Lisauskas – Žemės ūkio gamybos ir maisto pramonės departamento direktoriaus pavaduotojas (jo nesant – Saulius Jasius, Žemės ūkio gamybos ir maisto pramonės departamento direktoriaus pavaduotojas);</text:p>
      <text:p text:style-name="P32">Aurelijus Mačiulaitis – Teisės departamento Teisėkūros ir atstovavimo skyriaus vyriausiasis specialistas (jo nesant – Renatas Makelis, Teisės departamento Teisėkūros ir atstovavimo skyriaus vyriausiasis specialistas);</text:p>
      <text:p text:style-name="P33">Sonata Miškinienė – Nacionalinės mokėjimo agentūros prie Žemės ūkio ministerijos Tiesioginės paramos departamento direktorė (jos nesant – Tomas Jackūnas, Nacionalinės mokėjimo agentūros prie Žemės ūkio ministerijos Tiesioginės paramos departamento Nacionalinės paramos skyriaus vedėjas);</text:p>
      <text:p text:style-name="P34">Elena Petrošienė – Kaimo plėtros departamento Tautinio paveldo ir mokymo skyriaus vedėja (jos nesant – Sigitas Miškinis, Kaimo plėtros departamento Tautinio paveldo ir mokymo skyriaus vyriausiasis specialistas);</text:p>
      <text:p text:style-name="P35">Jurgita Stakėnienė – Kaimo plėtros departamento direktorė (jos nesant – Vilma Daugalienė, Kaimo plėtros departamento direktoriaus pavaduotoja);</text:p>
      <text:p text:style-name="P36">Lilija Tepelienė – Žemės ūkio gamybos ir maisto pramonės departamento Maisto pramonės skyriaus vedėja (jos nesant – Angelė Liubeckienė, Žemės ūkio gamybos ir maisto<text:s/><text:soft-page-break/>pramonės departamento Kokybės politikos skyriaus vedėja);</text:p>
      <text:p text:style-name="P37"><text:span text:style-name="T38">Virginija Žoštautienė – Veiklos administravimo ir turto valdymo departamento direktorė (jos nesant – Audrius Penkauskas, Veiklos administravimo ir turto valdymo departamento direktoriaus pavaduotojas).“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3-30T12:43:00Z</meta:creation-date>
    <dc:date>2016-03-30T12:43:00Z</dc:date>
    <meta:template xlink:href="Normal" xlink:type="simple"/>
    <meta:editing-cycles>2</meta:editing-cycles>
    <meta:editing-duration>PT0S</meta:editing-duration>
    <meta:document-statistic meta:page-count="2" meta:paragraph-count="26" meta:word-count="478" meta:character-count="3913" meta:row-count="76" meta:non-whitespace-character-count="3461"/>
  </office:meta>
</office:document-meta>
</file>