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TEATRŲ IR KONCERTINIŲ ĮSTAIGŲ ĮSTATYMO 13 STRAIPSNIO PAKEITIMO ĮSTATYMO PROJEKTO<text:s/></text:span></text:p>
      <text:p text:style-name="P14"><text:span text:style-name="T15">NR. XIP-2973(2)</text:span></text:p>
      <text:p text:style-name="Normal"/>
      <text:p text:style-name="P16">2012 m. liepos 11 d.<text:span text:style-name="T17"><text:s/>Nr.<text:s/></text:span>874</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1-97; 2000, Nr.<text:s/><text:a xlink:href="https://www.e-tar.lt/portal/lt/legalAct/TAR.79DC1A5C1854" office:target-frame-name="_blank" xlink:show="new"><text:span text:style-name="T22">86-2617</text:span></text:a>; 2004,<text:s/>Nr.<text:s/><text:a xlink:href="https://www.e-tar.lt/portal/lt/legalAct/TAR.4298E3090257" office:target-frame-name="_blank" xlink:show="new"><text:span text:style-name="T23">165-6025</text:span></text:a>) 138 straipsnio 3 dalimi ir atsižvelgdama į Lietuvos Respublikos Seimo valdybos 2012 m. gegužės 9 d. sprendimo Nr. SV-S-1578 8 punktą, Lietuvos Respublikos Vyriausybė<text:span text:style-name="T24"><text:s/>nutaria</text:span>:</text:p>
      <text:p text:style-name="P25">Pritarti Lietuvos Respublikos teatrų ir koncertinių įstaigų įstatymo 13 straipsnio pakeitimo įstatymo projekto Nr. XIP-2973(2) (toliau – įstatymo projektas) teisinio reguliavimo tikslui – didinti teatrų ir koncertinių įstaigų kūrybinių darbuotojų, nurodytų Lietuvos Respublikos teatrų ir koncertinių įstaigų įstatymo (Žin., 2004, Nr.<text:s/><text:a xlink:href="https://www.e-tar.lt/portal/lt/legalAct/TAR.3E147F656BC4" office:target-frame-name="_blank" xlink:show="new"><text:span text:style-name="T26">96-3523</text:span></text:a>;<text:s/><text:span text:style-name="T27">2006, Nr.<text:s/></text:span><text:a xlink:href="https://www.e-tar.lt/portal/lt/legalAct/TAR.99D746FB4D2E" office:target-frame-name="_blank" xlink:show="new"><text:span text:style-name="T28">48-1698</text:span></text:a><text:span text:style-name="T29">)<text:s/></text:span>13 straipsnio 2 dalyje, kompensacines išmokas nuo 4 bazinių socialinių išmokų iki 1,5 Lietuvos statistikos departamento paskelbto šalies ūkio vidutinio mėnesinio darbo užmokesčio<text:s/><text:span text:style-name="T30">dydžio ir<text:s/></text:span>kompensacinės išmokos dydžio nesieti su<text:s/>kitomis socialinėmis išmokomis<text:span text:style-name="T31">, tačiau pasiūlyti Lietuvos Respublikos Seimui įstatymo projekto nesvarstyti dėl šių priežasčių:</text:span></text:p>
      <text:p text:style-name="P32"><text:span text:style-name="T33">1</text:span><text:span text:style-name="T34">. Padidinus kompensacines išmokas,<text:s/></text:span>šiuo metu skiriamoms 82 kompensacinėms išmokoms mokėti papildomai prireiktų nuo 0,5 mln.<text:s/>iki 3,5 mln. litų, iš kurių apie 1 mln. litų būtų sumokėtos valstybinio socialinio draudimo ir privalomojo sveikatos draudimo įmokos. Kompensacinėms išmokoms 2013 metais suplanuota 0,5 mln. litų ir skirti daugiau biudžeto lėšų nėra galimybių, nenumatyta kitų galimų šių lėšų šaltinių. Lietuvos Respublikos Konstitucinio Teismo 2004 m. gruodžio 13 d. nutarime (Žin., 2004, Nr.<text:s/><text:a xlink:href="https://www.e-tar.lt/portal/lt/legalAct/TAR.A68FB5998148" office:target-frame-name="_blank" xlink:show="new"><text:span text:style-name="T35">181-6708</text:span></text:a>) konstatuota, kad pagal Lietuvos Respublikos Konstituciją įstatymų leidėjas, išleisdamas įstatymą ar kitą teisės aktą, kuriam įgyvendinti reikia lėšų, turi numatyti tokiam įstatymui ar kitam teisės aktui įgyvendinti būtinas lėšas. Pagal Lietuvos Respublikos Konstituciją įstatymų leidėjas negali sukurti<text:s/>tokios teisinės situacijos, kai išleidžiamas įstatymas, kuriam įgyvendinti reikia lėšų, bet tokių lėšų neskiriama arba jų skiriama nepakankamai.</text:p>
      <text:p text:style-name="P36"><text:span text:style-name="T37">2</text:span><text:span text:style-name="T38">. Lietuvos Respublikos Seimo 2011 m. gegužės 24 d. nutarimu Nr. XI-1410 (Žin., 2011, Nr.<text:s/></text:span><text:a xlink:href="https://www.e-tar.lt/portal/lt/legalAct/TAR.34B4F7C2C33E" office:target-frame-name="_blank" xlink:show="new"><text:span text:style-name="T39">66-3103</text:span></text:a><text:span text:style-name="T40">) patvirtintos Valstybinio socialinio draudimo ir pensijų sistemos pertvarkos gairės, kuriose numatyta specialiųjų pensijų schemų reforma. Lietuvos Respublikos Vyriausybės 2011 m. birželi</text:span><text:span text:style-name="T41">o 8 d. nutarimu Nr. 684 (Žin., 2011, Nr.<text:s/></text:span><text:a xlink:href="https://www.e-tar.lt/portal/lt/legalAct/TAR.345BE8A7DE63" office:target-frame-name="_blank" xlink:show="new"><text:span text:style-name="T42">73-3509</text:span></text:a><text:span text:style-name="T43">) patvirtintas šių gairių įgyvendinimo priemonių planas, kuriame numatyta 2012 metais parengti Valstybinių pensijų reformos konce</text:span><text:span text:style-name="T44">pciją. Rengiant šią koncepciją, bus svarstomas ir teatrų ir koncertinių įstaigų kūrybinių darbuotojų socialinių garantijų klausimas.<text:s/></text:span></text:p>
      <text:p text:style-name="P45"/>
      <text:p text:style-name="Normal"/>
      <text:p text:style-name="P46">MINISTRAS PIRMININKAS<text:tab/>ANDRIUS KUBILIUS</text:p>
      <text:p text:style-name="Normal"/>
      <text:p text:style-name="P47">KULTŪROS MINISTRAS<text:tab/>ARŪNAS GELŪNAS</text:p>
      <text:p text:style-name="Normal"/>
      <text:p text:style-name="P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7:59:00Z</meta:creation-date>
    <dc:date>2015-08-28T17:59:00Z</dc:date>
    <meta:print-date>2012-07-10T11:39:00Z</meta:print-date>
    <meta:template xlink:href="Normal" xlink:type="simple"/>
    <meta:editing-cycles>2</meta:editing-cycles>
    <meta:editing-duration>PT0S</meta:editing-duration>
    <meta:document-statistic meta:page-count="1" meta:paragraph-count="18" meta:word-count="453" meta:character-count="3511" meta:row-count="76" meta:non-whitespace-character-count="3076"/>
  </office:meta>
</office:document-meta>
</file>