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EKRETAS</text:p>
      <text:p text:style-name="P7"/>
      <text:p text:style-name="P8">DĖL TEIKIMO LIETUVOS RESPUBLIKOS SEIMUI DENONSUOTI JUNGTINIŲ TAUTŲ PRAMONĖS PLĖTROS ORGANIZACIJOS KONSTITUCIJĄ</text:p>
      <text:p text:style-name="P9"/>
      <text:p text:style-name="P10">2011 m. lapkričio 16 d. Nr. 1K-858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</text:span><text:span text:style-name="T18">damasi Lietuvos Respublikos Konstitucijos 77 straipsnio 2 dalimi, Lietuvos Respublikos tarptautinių sutarčių įstatymo 14 straipsnio 2 dalimi,</text:span></text:p>
      <text:p text:style-name="P19"><text:span text:style-name="T20">teikiu</text:span><text:span text:style-name="T21"><text:s/>Lietuvos Respublikos Seimui denonsuoti 1979 m. balandžio 8 d. Vienoje priimtą Jungtinių Tautų pramonės pl</text:span><text:span text:style-name="T22">ėtros organizacijos konstituciją, prie kurios buvo prisijungta Lietuvos Respublikos Vyriausybės 1991 m. spalio 11 d. raštu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į dekretą Lietuvos Respublikos Seimui pateiks ūkio ministras Rimantas Žylius, o jam negalint dalyvauti – ūkio<text:s/></text:span><text:span text:style-name="T29">viceministras Giedrius Kadziauskas.</text:span></text:p>
      <text:p text:style-name="P30"/>
      <text:p text:style-name="P31"/>
      <text:p text:style-name="P32"><text:span text:style-name="T33">RESPUBLIKOS PREZIDENTĖ<text:s/></text:span><text:span text:style-name="T34"><text:tab/>DALIA GRYBAUSKAITĖ</text:span></text:p>
      <text:p text:style-name="P35"/>
      <text:p text:style-name="P36"><text:span text:style-name="T3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5-10-10T17:52:00Z</meta:creation-date>
    <dc:date>2015-10-10T17:52:00Z</dc:date>
    <meta:template xlink:href="Normal" xlink:type="simple"/>
    <meta:editing-cycles>2</meta:editing-cycles>
    <meta:editing-duration>PT0S</meta:editing-duration>
    <meta:document-statistic meta:page-count="1" meta:paragraph-count="14" meta:word-count="102" meta:character-count="830" meta:row-count="43" meta:non-whitespace-character-count="742"/>
  </office:meta>
</office:document-meta>
</file>