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<text:span text:style-name="T3">I N F O R M A C I N I s <text:s text:c="4"/>P R A N E Š I M A S</text:span></text:p>
      <text:p text:style-name="P4"/>
      <text:p text:style-name="P5">DĖL MOKESČIO už valstybinius gamtos išteklius tarifų indeksavimo</text:p>
      <text:p text:style-name="P6"/>
      <text:p text:style-name="P7">2013 m. sausio 14 d. Nr. 4</text:p>
      <text:p text:style-name="P8"/>
      <text:p text:style-name="P9">Remdamasis Lietuvos Respublikos mokesčio už valstybinius gamtos išteklius įstatymo (Žin., 1991, Nr. 11-274; 2006, Nr. 65-2382; 2011, Nr. 161-7617) 6 straipsnio 3 dalimi, Lietuvos statistikos departamentas praneša, kad vartotojų kainų indeksas 2012 m. gruodžio mėn., palyginti su 2005 m. gruodžio mėn., sudarė 137,1.</text:p>
      <text:p text:style-name="P10"/>
      <text:p text:style-name="P11">Generalinė direktorė<text:tab/>Vilija Lapėnienė</text:p>
      <text:p text:style-name="P12"/>
      <text:p text:style-name="P13">_________________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29T16:47:00Z</meta:creation-date>
    <dc:date>2013-12-29T16:47:00Z</dc:date>
    <meta:template xlink:href="LLD2Txt" xlink:type="simple"/>
    <meta:editing-cycles>2</meta:editing-cycles>
    <meta:editing-duration>PT0S</meta:editing-duration>
    <meta:document-statistic meta:page-count="1" meta:paragraph-count="1" meta:word-count="351" meta:character-count="551" meta:row-count="1" meta:non-whitespace-character-count="201"/>
  </office:meta>
</office:document-meta>
</file>