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IMESLT" svg:font-family="TIMESLT, 'Times New Roman'"/>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4.046cm"/>
    </style:style>
    <style:style style:name="Table1.B" style:family="table-column">
      <style:table-column-properties style:column-width="2.655cm"/>
    </style:style>
    <style:style style:name="Table1.C" style:family="table-column">
      <style:table-column-properties style:column-width="2.256cm"/>
    </style:style>
    <style:style style:name="Table1.D" style:family="table-column">
      <style:table-column-properties style:column-width="4.145cm"/>
    </style:style>
    <style:style style:name="Table1.E" style:family="table-column">
      <style:table-column-properties style:column-width="3.9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fo:font-size="10pt" style:font-size-asian="10pt"/>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style:snap-to-layout-grid="false"/>
      <style:text-properties fo:font-size="10pt" style:font-size-asian="10pt" style:font-size-complex="12pt"/>
    </style:style>
    <style:style style:name="P7" style:family="paragraph" style:parent-style-name="Standard">
      <style:paragraph-properties fo:margin-left="0cm" fo:margin-right="0cm"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indent="1.251cm" style:auto-text-indent="false"/>
      <style:text-properties fo:color="#000000"/>
    </style:style>
    <style:style style:name="P10" style:family="paragraph" style:parent-style-name="Standard">
      <style:paragraph-properties fo:margin-left="0cm" fo:margin-right="0cm" fo:text-align="justify" style:justify-single-word="false" fo:text-indent="1.251cm" style:auto-text-indent="false"/>
      <style:text-properties fo:color="#000000"/>
    </style:style>
    <style:style style:name="P11" style:family="paragraph" style:parent-style-name="Standard">
      <style:paragraph-properties fo:margin-left="0cm" fo:margin-right="0cm" fo:text-align="justify" style:justify-single-word="false" fo:text-indent="1.251cm" style:auto-text-indent="false">
        <style:tab-stops>
          <style:tab-stop style:position="8.576cm" style:type="center"/>
        </style:tab-stops>
      </style:paragraph-properties>
      <style:text-properties fo:color="#000000" fo:font-size="10pt" style:font-size-asian="10pt"/>
    </style:style>
    <style:style style:name="P12" style:family="paragraph" style:parent-style-name="Standard">
      <style:paragraph-properties fo:margin-left="0cm" fo:margin-right="0cm" fo:text-indent="1.251cm" style:auto-text-indent="false">
        <style:tab-stops>
          <style:tab-stop style:position="11.215cm" style:type="center"/>
        </style:tab-stops>
      </style:paragraph-properties>
      <style:text-properties fo:color="#000000" fo:font-size="10pt" style:font-size-asian="10pt"/>
    </style:style>
    <style:style style:name="P13" style:family="paragraph" style:parent-style-name="Standard">
      <style:paragraph-properties fo:margin-left="0cm" fo:margin-right="0cm" fo:text-indent="1.251cm" style:auto-text-indent="false">
        <style:tab-stops>
          <style:tab-stop style:position="17.002cm" style:type="right" style:leader-style="solid" style:leader-text="_"/>
        </style:tab-stops>
      </style:paragraph-properties>
      <style:text-properties fo:color="#000000"/>
    </style:style>
    <style:style style:name="P14" style:family="paragraph" style:parent-style-name="Standard">
      <style:paragraph-properties fo:margin-left="0cm" fo:margin-right="0cm" fo:text-indent="8.999cm" style:auto-text-indent="false" fo:break-before="page"/>
      <style:text-properties fo:color="#000000"/>
    </style:style>
    <style:style style:name="P15" style:family="paragraph" style:parent-style-name="Standard">
      <style:paragraph-properties fo:margin-left="0cm" fo:margin-right="0cm" fo:text-indent="8.999cm" style:auto-text-indent="false" fo:break-before="page"/>
      <style:text-properties fo:color="#000000"/>
    </style:style>
    <style:style style:name="P16" style:family="paragraph" style:parent-style-name="Standard">
      <style:paragraph-properties fo:margin-left="0cm" fo:margin-right="0cm" fo:text-indent="8.999cm" style:auto-text-indent="false"/>
      <style:text-properties fo:color="#000000"/>
    </style:style>
    <style:style style:name="P17"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18" style:family="paragraph" style:parent-style-name="Normal_20__28_Web_29_">
      <style:paragraph-properties fo:margin-top="0cm" fo:margin-bottom="0cm" style:snap-to-layout-grid="false"/>
      <style:text-properties fo:font-size="10pt" style:font-size-asian="10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size="10pt" style:font-size-asian="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IETUVOS RESPUBLIKOS MUITINĖS DEPARTAMENTAS</text:p>
      <text:p text:style-name="P3"/>
      <text:p text:style-name="P2">Į S A K Y M A S</text:p>
      <text:p text:style-name="P2">DĖL MUITŲ UŽ REEKSPORTUOJAMAS LICENCIJUOJAMAS PREKES IR IMPORTUOJAMUS ALKOHOLINIUS GĖRIMUS MOKĖJIMO TVARKOS</text:p>
      <text:p text:style-name="P3"/>
      <text:p text:style-name="P3">1993 m. sausio 20 d. Nr. 16</text:p>
      <text:p text:style-name="P3">Vilnius</text:p>
      <text:p text:style-name="P3"/>
      <text:p text:style-name="P10"><text:bookmark-start text:name="X35da27882f2f46d9b95368b165ae9930"/>Vykdydamas Lietuvos Respublikos Vyriausybės 1992 m. spalio 8 d. nutarimą Nr. 747 ir 1992 m. gruodžio 29 d. nutarimą Nr. 982,</text:p>
      <text:p text:style-name="P10"><text:bookmark-end text:name="X35da27882f2f46d9b95368b165ae9930"/><text:bookmark-start text:name="Xd1834ba7d9a6467992bc35872ab557f5"/>ĮSAKAU:</text:p>
      <text:p text:style-name="P10"><text:bookmark-end text:name="Xd1834ba7d9a6467992bc35872ab557f5"/><text:bookmark-start text:name="X138fc6cb76f54bc2b1a2675933f01ef6"/>1. Patvirtinti Muitų už reeksportuojamas licencijuojamas prekes ir importuojamus alkoholinius gėrimus mokėjimo tvarką (pridedama).</text:p>
      <text:p text:style-name="P10"><text:bookmark-end text:name="X138fc6cb76f54bc2b1a2675933f01ef6"/><text:bookmark-start text:name="Xa5e2ef70910642918995d96ae31e419d"/>2. Nustatyti, kad ūkio subjektai, pardavę iki Lietuvos Respublikos Vyriausybės 1992 m. gruodžio 29 d. nutarimo Nr. 982 įsigaliojimo varį ir jo lydinius, jų laužą bei atliekas Panevėžio valstybinei įmonei „Lietkabelis“ Lietuvos Respublikos Vyriausybės 1992 m. spalio 8 d. nutarimo Nr. 747 2.13 punkte nustatyta tvarka, moka 3 procentų reeksporto muito mokestį.</text:p>
      <text:p text:style-name="P10">Šiuo atveju licencijos antroje pusėje turi būti įrašas „Reeksporto muito mokestis trys procentai“, patvirtintas Ekonomikos ministerijos antspaudu.“</text:p>
      <text:p text:style-name="P10"><text:bookmark-end text:name="Xa5e2ef70910642918995d96ae31e419d"/><text:bookmark-start text:name="X3a6aceae787b4b8ebe4fc0c636c2854b"/>3. Muitinių viršininkams:</text:p>
      <text:p text:style-name="P10"><text:bookmark-start text:name="X12bfe51b234f4636871a6cd812b8271a"/>3.1. užtikrinti teisingą muitų už reeksportuojamas prekes ir importuojamus alkoholinius gėrimus apskaitą bei mokėjimo kontrolę;</text:p>
      <text:p text:style-name="P10"><text:bookmark-end text:name="X12bfe51b234f4636871a6cd812b8271a"/><text:bookmark-start text:name="X6a42a6db86c747a99fa28067190c6169"/>3.2. supažindinti su Muitų už reeksportuojamas licencijuojamas prekes ir importuojamus alkoholinius gėrimus mokėjimo tvarka postų ir pamainų viršininkus, inspektorius, ekonominių tarnybų (buhalterijų) darbuotojus ir užtikrinti jos laikymąsi muitinėse ir postuose.</text:p>
      <text:p text:style-name="P10"><text:bookmark-end text:name="X3a6aceae787b4b8ebe4fc0c636c2854b"/><text:bookmark-end text:name="X6a42a6db86c747a99fa28067190c6169"/><text:bookmark-start text:name="Xd326f43d0e1d416a89e2df315e713178"/>4. Paskelbti Muitų už reeksportuojamas licencijuojamas prekes ir importuojamus alkoholinius gėrimus mokėjimo tvarką spaudoje (vyresn. inspektorė informacijai ir spaudai E. Varnienė).</text:p>
      <text:p text:style-name="P10"><text:bookmark-end text:name="Xd326f43d0e1d416a89e2df315e713178"/><text:bookmark-start text:name="X939a1b972d454f51853a8c3b3c04e0b4"/>5. Pripažinti netekusiais galios Lietuvos Respublikos muitinės departamento 1992 m. lapkričio 11 d. įsakymą Nr. 255 „Dėl muitų mokėjimo tvarkos patvirtinimo“ ir 1993 m. sausio 7 d. įsakymą Nr. 7 „Dėl Muitų už reeksportuojamas prekes ir importuojamus alkoholinius gėrimus tvarkos dalinio pakeitimo“.</text:p>
      <text:p text:style-name="P10"><text:bookmark-end text:name="X939a1b972d454f51853a8c3b3c04e0b4"/><text:bookmark-start text:name="Xcfcb88bcf0ba43bb83d1894a7dbc6f73"/>6. Įsakymo vykdymo kontrolę pavesti Ekonomikos skyriui (G. Voitkevičienė).</text:p>
      <text:p text:style-name="P9"/>
      <text:p text:style-name="P9"/>
      <text:p text:style-name="LLPSignatura"><text:span text:style-name="LLCTekstas">VYRIAUSIASIS MUITININKAS<text:tab/>K. PĖDNYČIA</text:span></text:p>
      <text:p text:style-name="P3">______________</text:p>
      <text:p text:style-name="P9"/>
      <text:p text:style-name="P1">_____________________</text:p>
      <text:p text:style-name="P4">Gauna: visos muitinės, Muitų politikos ir integracijos, Muitinių darbo organizavimo, Ekonomikos ir Juridinis skyriai, Ūkinės-finansinės veiklos revizinė ir Informavimo grupės.</text:p>
      <text:p text:style-name="P9"/>
      <text:p text:style-name="Standard"><text:bookmark-end text:name="Xcfcb88bcf0ba43bb83d1894a7dbc6f73"/></text:p>
      <text:p text:style-name="P14"><text:bookmark-start text:name="X5568cd0d1c4047bca0390474c84a13bc"/>PATVIRTINTA</text:p>
      <text:p text:style-name="P16">Lietuvos Respublikos Muitinės departamento</text:p>
      <text:p text:style-name="P16">1993 m. sausio 20 d. įsakymu Nr. 16 </text:p>
      <text:p text:style-name="P9"/>
      <text:p text:style-name="P2">MUITŲ UŽ REEKSPORTUOJAMAS LICENCIJUOJAMAS PREKES IR IMPORTUOJAMUS ALKOHOLINIUS GĖRIMUS MOKĖJIMO TVARKA</text:p>
      <text:p text:style-name="P3"/>
      <text:p text:style-name="P10"><text:bookmark-start text:name="X8904265225b946a79ddf7049bf96a6e4"/>1. Ūkio subjektai moka Lietuvos Respublikos Vyriausybės nustatytą muitą už reeksportuojamas licencijuojamas prekes. Už įvežamus į Lietuvos Respubliką alkoholinius gėrimus mokamas Finansų ministerijos nustatytas individualus akcizas (muitas), išskyrus įvežamas žaliavas šioms prekėms gaminti.</text:p>
      <text:p text:style-name="P10"><text:bookmark-end text:name="X8904265225b946a79ddf7049bf96a6e4"/><text:bookmark-start text:name="X21e65a024528475aa7395ebca1491ef0"/>2. Muitinės kasoje (poste) arba paslaugos suteikimo vietoje muitas mokamas pagal Lietuvos Respublikos muitinės departamento 1992 m. rugsėjo 10 d. įsakymu Nr. 196 patvirtintas Mokėjimų grynaisiais pinigais priėmimo muitinėse taisykles.</text:p>
      <text:p text:style-name="P10"><text:bookmark-end text:name="X21e65a024528475aa7395ebca1491ef0"/><text:bookmark-start text:name="Xef2ad50c764948a79f91afdf1d687d43"/>3. Muitas mokėjimo pavedimu mokamas muitinei prieš 5 darbo dienas iki prekių pateikimo muitiniam tikrinimui (muitinei kontrolei). Mokėjimo pavedime ūkio subjektas nurodo prekių pavadinimą, kiekį, muito rūšį ir sumą. Įvežant į Lietuvos Respubliką alkoholinius gėrimus, mokėjimo pavedime būtina nurodyti muitinės posto, per kurį įvežamos prekės, pavadinimą.</text:p>
      <text:p text:style-name="P3"/>
      <text:p text:style-name="P2"><text:bookmark-end text:name="Xef2ad50c764948a79f91afdf1d687d43"/><text:bookmark-start text:name="X6213ccae536a46f8a957b04e82557427"/>Licencijuojamų prekių reeksportas</text:p>
      <text:p text:style-name="P3"/>
      <text:p text:style-name="P10"><text:bookmark-start text:name="Xb317695ea3854c409e985e4bd33f8fec"/>4. Muitas už reeksportuojamas licencijuojamas prekes skaičiuojamas nuo prekės kainos, kurią ūkio subjektas deklaruoja pardavimo sutartyje. Jeigu deklaruojama prekių kaina mažesnė už nustatytą minimalią kontrolinę prekės eksporto kainą, muitas skaičiuojamas nuo minimalios kontrolinės eksporto kainos.</text:p>
      <text:p text:style-name="P10"><text:bookmark-end text:name="Xb317695ea3854c409e985e4bd33f8fec"/><text:bookmark-start text:name="X3b33c36f356a4a4b99f98637b70e6bae"/>5. Muitas mokamas valiuta (pagal Lietuvos banko nustatytą konvertuojamos valiutos sąrašą) arba Lietuvos Respublikos vidaus pinigais (reeksportuojant į Nepriklausomų Valstybių Sandraugos šalis).</text:p>
      <text:p text:style-name="P10"><text:bookmark-end text:name="X3b33c36f356a4a4b99f98637b70e6bae"/><text:bookmark-start text:name="Xee3154fc23c74b2cb3328ddd91705f93"/>6. Muitas mokamas iš anksto muitinei, kurios veikimo zonoje yra ūkio subjektas (muitinių sąskaitų numeriai pateikti 1 priede).</text:p>
      <text:p text:style-name="P10"><text:bookmark-end text:name="Xee3154fc23c74b2cb3328ddd91705f93"/><text:bookmark-start text:name="X548cbc9a82ee463080719f8d894f2ca5"/>7. Muitinės Ekonominė tarnyba (buhalterija) pagal banko ir muitinės pirminės apskaitos dokumentus kontroliuoja išankstinį muito mokėjimą, pildo Ūkio subjektų iš anksto sumokėto muito kontrolės žurnalą (2 priedas) ir ūkio subjekto pateiktos Krovinio deklaracijos visų egzempliorių antrojoje pusėje užrašo:</text:p>
      <text:p text:style-name="P8"><text:bookmark-start text:name="X759fe148fa464191bfd2f3e6d413bae0"/><text:span text:style-name="T2">„Muitas (nurodo sumą žodžiais ir valiutos pavadinimą) sumokėtas 199_______ mokėjimo pavedimo (kvito) Nr._____“.</text:span></text:p>
      <text:p text:style-name="P10">Įrašas patvirtinamas vyriausiojo buhalterio, o jam nesant, jį pavaduojančio darbuotojo parašu ir muitinės antspaudu. Jei mokami kelių rūšių muitai, nurodoma visų muitų suma.</text:p>
      <text:p text:style-name="P10"><text:bookmark-end text:name="X548cbc9a82ee463080719f8d894f2ca5"/><text:bookmark-end text:name="X759fe148fa464191bfd2f3e6d413bae0"/><text:bookmark-start text:name="Xb92410f42f104cffb3e42b849530cc21"/>8. Muitinės pareigūnas apskaičiuoja muito sumą ir patikrina jo sumokėjimą. Nustačius, kad muitas nesumokėtas ar sumokėta mažesnė muito suma, ūkio subjekto atstovas gali sumokėti trūkstamą sumą muitinės poste. Šiuo atveju muitinės pareigūnas Krovinio deklaracijos antrojoje pusėje užrašo:</text:p>
      <text:p text:style-name="P10"><text:bookmark-start text:name="X20c4397fdb134a5788ef0d7e7d5e7828"/>„Muitas (nurodo sumą žodžiais ir valiutos pavadinimą) sumokėtas 199_______ kvito Nr.______“, pasirašo ir uždeda asmeninį spaudą.</text:p>
      <text:p text:style-name="P10">9. Muitinio tikrinimo (muitinės kontrolės) metu nustačius, kad krovinio deklaracija užpildyta neteisingai, visi deklaracijos egzemplioriai žymimi žyma „Negalioja“, užrašoma data ir patvirtinama muitinės pareigūno parašu ir asmeniniu spaudu. Vienas deklaracijos egzempliorius grąžinamas ūkio subjektui, kurį jis pateikia muitinės Ekonominei tarnybai (buhalterijai) pildydamas naują deklaraciją.</text:p>
      <text:p text:style-name="P10">10. Ūkio subjektui nesumokėjus nustatyto muito, prekes gabenti per Lietuvos Respublikos valstybės sieną draudžiama.</text:p>
      <text:p text:style-name="P3"/>
      <text:p text:style-name="P2"><text:soft-page-break/>Alkoholinių gėrimų importas</text:p>
      <text:p text:style-name="P3"/>
      <text:p text:style-name="P8"><text:span text:style-name="T2">11. Muitas už importuojamus alkoholinius gėrimus mokamas Lietuvos Respublikos vidaus pinigais arba valiuta (pagal Lietuvos banko nustatytą konvertuojamos valiutos sąrašą).</text:span></text:p>
      <text:p text:style-name="P10">12. Ūkio subjektas gali:</text:p>
      <text:p text:style-name="P10">12.1. sumokėti muitą muitinės poste muitinio tikrinimo (muitinės kontrolės) metu;</text:p>
      <text:p text:style-name="P10">12.2. sumokėti muitą iš anksto mokėjimo pavedimu muitinei, per kurios postą įvežami alkoholiniai gėrimai;</text:p>
      <text:p text:style-name="P10">12.3. įforminti muito sumokėjimo atidėjimą iki 60 dienų.</text:p>
      <text:p text:style-name="P10">13. Muitinės Ekonominė tarnyba (buhalterija) pagal banko ir muitinės pirminės apskaitos dokumentus kontroliuoja išankstinį muito mokėjimą, pildo ūkio subjektų iš anksto sumokėto muito kontrolės žurnalą ir kasdien perduoda išrašus iš šio žurnalo į muitinės postus.</text:p>
      <text:p text:style-name="P10">14. Muitinės pareigūnas muitinio tikrinimo (muitinės kontrolės) metu pagal Ekonominės tarnybos (buhalterijos) pateiktus žurnalo išrašo duomenis patikrina muito sumokėjimą ir pildo šio išrašo 11–15 skiltis. 16 skiltyje muitinės pareigūnas pasirašo ir deda asmeninį spaudą.</text:p>
      <text:p text:style-name="P10">Nustačius, kad sumokėta mažesnė muito suma, ūkio subjekto atstovas gali sumokėti trūkstamą sumą muitinės poste. Šiuo atveju žurnalo išrašo 16 skiltyje muitinės pareigūnas užrašo kvito numerį.</text:p>
      <text:p text:style-name="P10">15. Užpildyti žurnalo išrašo lapai grąžinami muitinės Ekonominei tarnybai (buhalterijai).</text:p>
      <text:p text:style-name="P10">16. Ūkio subjektui nesumokėjus reikiamos muitų sumos, prekių gabenti per Lietuvos Respublikos valstybės sieną neleidžiama, išskyrus atvejus, kai muito už įvežamus alkoholinius gėrimus sumokėjimas atidėtas.</text:p>
      <text:p text:style-name="P10">17. Muito mokėjimas gali būti atidėtas muitinei pateikus ūkio subjekto banko įstaigos laidavimo raštą, kuriuo patvirtinama jo galimybė sumokėti muitą (šiuo atveju muitinė ima palūkanas 0,02 procento muito už kiekvieną dieną).</text:p>
      <text:p text:style-name="P10">18. Muito už importuojamus į Lietuvos Respubliką alkoholinius gėrimus sumokėjimą gali atidėti muitinės, kurios veikimo zonoje yra ūkio subjektas, arba muitinės, kurios poste atliekamas pirmasis krovinio muitinis tikrinimas, viršininkas arba jo pavaduotojas.</text:p>
      <text:p text:style-name="P10">19. Muitinės viršininkas arba jo pavaduotojas nukreipia banko laidavimo raštą Ekonominei tarnybai (buhalterijai), kuri įformina Pažymos apie muito mokėjimo atidėjimą (3 priedas) du egzempliorius; pirmąjį egzempliorių ūkio subjektas pateikia muitinės pareigūnui, o antrasis lieka jam.</text:p>
      <text:p text:style-name="P10">20. Ekonominė tarnyba (buhalterija) numeruoja pažymas apie muito mokėjimo atidėjimą eilės tvarka ir registruoja žurnale (4 priedas); šiame žurnale žymima ir muito sumokėjimo kontrolė.</text:p>
      <text:p text:style-name="P10">21. Muitinės pareigūnas surinktas pažymas apie muito mokėjimo atidėjimą su žymomis apie krovinio įvežimą pateikia muitinės Ekonominei tarnybai (buhalterijai). Šios pažymos nedelsiant išsiunčiamos muitinėms, kurių veikimo zonoje yra ūkio subjektai. Muitinės, kurios veikimo zonoje yra ūkio subjektas, Ekonominė tarnyba (buhalterija) registruoja gautas pažymas Pažymų apie muito mokėjimo atidėjimą registravimo žurnale ir kontroliuoja muito sumokėjimą.</text:p>
      <text:p text:style-name="P10">22. Ūkio subjektas atidėtą muitą ir palūkanas (0,02 procento muito už kiekvieną dieną) privalo sumokėti muitinei, kurios veikimo zonoje jis yra, ne vėliau negu nurodyta pažymoje apie muito mokėjimo atidėjimą arba nustatytu laiku reeksportuoti prekes (šiuo atveju importo muitas ir palūkanos nemokami, o mokamas nustatytas reeksporto muitas).</text:p>
      <text:p text:style-name="P10">23. Muitas laikomas sumokėtu, kai ūkio subjektas pateikia muitinei kvitą ar kitą dokumentą, patvirtinantį jog muitas sumokėtas.</text:p>
      <text:p text:style-name="P10">24. Prekių reeksportui patvirtinti ūkio subjektas per 5 dienas pateikia eksporto deklaraciją muitinei, kurios veikimo zonoje jis yra.</text:p>
      <text:p text:style-name="P10">25. Ūkio subjektui nustatytu laiku nereeksportavus prekių arba nesumokėjus muito ir palūkanų, muitinė priima teikimą mokesčių inspekcijai neginčo tvarka išieškoti muitą kartu su delspinigiais (0,4 procento nesumokėtos muito už kasdien nuo krovinio pateikimo muitiniam patikrinimui dienos) ir baudą, trigubai viršijančią muito ir delspinigių sumą. Teikimus valstybinei <text:soft-page-break/>mokesčių inspekcijai muitinės Ekonominė tarnyba (buhalterija) registruoja atskirame žurnale (5 priedas).</text:p>
      <text:p text:style-name="P3">______________</text:p>
      <text:p text:style-name="P9"/>
      <text:p text:style-name="P14">Lietuvos Respublikos Muitinės departamento</text:p>
      <text:p text:style-name="P16">1993 m. sausio 20 d. įsakymo Nr. 16</text:p>
      <text:p text:style-name="P16">1 priedas</text:p>
      <text:p text:style-name="P16"/>
      <text:p text:style-name="P3">Žiūr. c:\LENT1\93md016a</text:p>
      <text:p text:style-name="P3">______________</text:p>
      <text:p text:style-name="P9"/>
      <text:p text:style-name="P14">Lietuvos Respublikos Muitinės departamento</text:p>
      <text:p text:style-name="P16">1993 m. sausio 20 d. įsakymo Nr. 16</text:p>
      <text:p text:style-name="P16">2 priedas</text:p>
      <text:p text:style-name="P16"/>
      <text:p text:style-name="P3">Žiūr. c:\LENT1\93md016b</text:p>
      <text:p text:style-name="P3">______________</text:p>
      <text:p text:style-name="P9"/>
      <text:p text:style-name="P15"/>
      <text:p text:style-name="P14">Lietuvos Respublikos Muitinės departamento</text:p>
      <text:p text:style-name="P16">1993 m. sausio 20 d. įsakymo Nr. 16</text:p>
      <text:p text:style-name="P16">3 priedas</text:p>
      <text:p text:style-name="P9"/>
      <text:p text:style-name="P3">/Muitinės firminis blankas/</text:p>
      <text:p text:style-name="P3">______________________</text:p>
      <text:p text:style-name="P11"><text:tab/>(ūkio subjekto pavad.)</text:p>
      <text:p text:style-name="P11"/>
      <text:p text:style-name="P2">P A Ž Y M A</text:p>
      <text:p text:style-name="P3">apie muito mokėjimo atidėjimą</text:p>
      <text:p text:style-name="P10"/>
      <text:p text:style-name="P1">Muito mokėjimas už importuojamus alkoholinius gėrimus:</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Pavadinimas</text:p>
          </table:table-cell>
          <table:table-cell table:style-name="Table1.A1" office:value-type="string">
            <text:p text:style-name="P18">Kiekis l</text:p>
          </table:table-cell>
          <table:table-cell table:style-name="Table1.A1" office:value-type="string">
            <text:p text:style-name="P18">Kaina</text:p>
          </table:table-cell>
          <table:table-cell table:style-name="Table1.A1" office:value-type="string">
            <text:p text:style-name="P18">Muito tarifas</text:p>
          </table:table-cell>
          <table:table-cell table:style-name="Table1.E1" office:value-type="string">
            <text:p text:style-name="P18">Muito suma</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1">
          <table:table-cell table:style-name="Table1.A1" office:value-type="string">
            <text:p text:style-name="P18">Viso</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
      <text:p text:style-name="P7"/>
      <text:p text:style-name="P5">(nurodyti bendrą muito sumą žodžiu ir valiutos pavadinimą)</text:p>
      <text:p text:style-name="P3"/>
      <text:p text:style-name="P5">atidėtas pagal 199 m. d. banko skyriaus 199 m. d. laidavimo raštą Nr. iki 199 m. d. iki 199 m. d.</text:p>
      <text:p text:style-name="P3"/>
      <text:p text:style-name="P10">Pranešame, kad iki nurodytos datos nesumokėjus muito ir palūkanų, muito suma kartu su delspinigiais (0,4 procento muito kasdien nuo krovinio pateikimo muitinei kontrolei dienos) ir bauda trigubai viršijanti muito ir delspinigių sumą, bus išieškoti neginčo tvarka.</text:p>
      <text:p text:style-name="P9"/>
      <text:p text:style-name="P13">Muitinės viršininkas <text:tab/></text:p>
      <text:p text:style-name="P9"/>
      <text:p text:style-name="P13">Vyriausiasis buhalteris <text:tab/></text:p>
      <text:p text:style-name="P12"><text:tab/>(parašai, pavardės, antspaudas)</text:p>
      <text:p text:style-name="P3">______________</text:p>
      <text:p text:style-name="P9"/>
      <text:p text:style-name="P16"/>
      <text:p text:style-name="P14">Lietuvos Respublikos Muitinės departamento</text:p>
      <text:p text:style-name="P16">1993 m. sausio 20 d. įsakymo Nr. 16</text:p>
      <text:p text:style-name="P16">4 priedas</text:p>
      <text:p text:style-name="P16"/>
      <text:p text:style-name="P3">Žiūr. c:\LENT1\93md016c</text:p>
      <text:p text:style-name="P3">______________</text:p>
      <text:p text:style-name="P9"/>
      <text:p text:style-name="P14">Lietuvos Respublikos Muitinės departamento</text:p>
      <text:p text:style-name="P16">1993 m. sausio 20 d. įsakymo Nr. 16</text:p>
      <text:p text:style-name="P16">5 priedas</text:p>
      <text:p text:style-name="P16"/>
      <text:p text:style-name="P3">Žiūr. c:\LENT1\93md016d</text:p>
      <text:p text:style-name="P3">______________</text:p>
      <text:p text:style-name="P9"/>
      <text:p text:style-name="Standard"><text:bookmark-end text:name="X5568cd0d1c4047bca0390474c84a13bc"/><text:bookmark-end text:name="X6213ccae536a46f8a957b04e82557427"/><text:bookmark-end text:name="Xb92410f42f104cffb3e42b849530cc21"/><text:bookmark-end text:name="X20c4397fdb134a5788ef0d7e7d5e78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LT" svg:font-family="TIMESLT, 'Times New Roman'"/>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Normal_20__28_Web_29_" style:display-name="Normal (Web)" style:family="paragraph" style:parent-style-name="Standard">
      <style:paragraph-properties fo:margin-top="0.494cm" fo:margin-bottom="0.494cm"/>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8"><draw:text-box fo:min-height="0.37cm"><text:p text:style-name="Header"><text:span text:style-name="Page_20_Number"><text:page-number text:select-page="current">10</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7T20:04:00</meta:creation-date>
    <dc:creator>laurius</dc:creator>
    <dc:date>2008-08-27T20:04:00</dc:dat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10" meta:paragraph-count="102" meta:word-count="1372" meta:character-count="10690"/>
  </office:meta>
</office:document-meta>
</file>