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LIEPOS 10 D. NUTARIMO NR. 528 DALINIO PAKEITIMO</text:p>
      <text:p text:style-name="P12"/>
      <text:p text:style-name="P13">1992 m. gruodžio 28 d. Nr. 977</text:p>
      <text:p text:style-name="P14">Vilnius</text:p>
      <text:p text:style-name="P15"/>
      <text:p text:style-name="P16"><text:span text:style-name="T17">Atsižvelgdama į prasidėjusį Rusijos<text:s/></text:span><text:span text:style-name="T18">Federacijos kariuomenės išvedimą iš Lietuvos Respublikos ir siekdama užtikrinti nenutrūkstamą buvusių Rusijos Federacijos karinių įmonių veiklą bei sėkmingą jų perėmimą Lietuvos Respublikos nuosavybėn, Lietuvos Respublikos Vyriausybė<text:s/></text:span><text:span text:style-name="T19">nutari</text:span><text:span text:style-name="T20">a:</text:span></text:p>
      <text:p text:style-name="P21"><text:span text:style-name="T22">Iš dalies p</text:span><text:span text:style-name="T23">akeičiant Lietuvos Respublikos Vyriausybės 1992 m. liepos 10 d. nutarimą Nr. 528 „Dėl Valstybinio socialinio draudimo valdybos sutarčių su buvusios TSRS armijos karinių oro pajėgų darbuotojų profsąjungos Pabaltijo ir Šiaurės Vakarų karinės grupės darbuotoj</text:span><text:span text:style-name="T24">ų profsąjungos teritoriniais komitetais“ (Žin., 1992, Nr.<text:s/></text:span><text:a xlink:href="https://www.e-tar.lt/portal/lt/legalAct/TAR.BF40EB08E846" office:target-frame-name="_blank" xlink:show="new"><text:span text:style-name="T25">25-765</text:span></text:a><text:span text:style-name="T26">), 2 punkte vietoj žodžių „sausio 1 d.“ įrašyti žodžius „rugpjūčio 31 d.“.</text:span></text:p>
      <text:p text:style-name="P27"/>
      <text:p text:style-name="P28"/>
      <text:p text:style-name="P29">MINISTRAS PIRMININKAS<text:tab/>BRONISLOVAS<text:s/>LUBYS</text:p>
      <text:p text:style-name="P30"/>
      <text:p text:style-name="P31">SOCIALINĖS APSAUGOS MINISTRAS<text:tab/>TEODORAS MEDAISKI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57:00Z</meta:creation-date>
    <dc:date>2015-10-10T12:57:00Z</dc:date>
    <meta:template xlink:href="Normal" xlink:type="simple"/>
    <meta:editing-cycles>2</meta:editing-cycles>
    <meta:editing-duration>PT0S</meta:editing-duration>
    <meta:document-statistic meta:page-count="1" meta:paragraph-count="12" meta:word-count="142" meta:character-count="1054" meta:row-count="36" meta:non-whitespace-character-count="924"/>
  </office:meta>
</office:document-meta>
</file>