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ŠILUNGA“ ATSISKAITYMO AKCIJOMIS UŽ ĮSISKOLINIMUS</text:p>
      <text:p text:style-name="P12"/>
      <text:p text:style-name="P13">1999 m. rugsėjo 30 d. Nr. 1091</text:p>
      <text:p text:style-name="P14">Vilnius</text:p>
      <text:p text:style-name="P15"/>
      <text:p text:style-name="P16"><text:span text:style-name="T17">Vadovaudamasi Lietuvos Respublikos akcinių bendrovių įsta</text:span><text:span text:style-name="T18">tymo (Žin., 1994, Nr.<text:s/></text:span><text:a xlink:href="https://www.e-tar.lt/portal/lt/legalAct/TAR.0C2D1F38F3A7" office:target-frame-name="_blank" xlink:show="new"><text:span text:style-name="T19">55-1046</text:span></text:a><text:span text:style-name="T20">; 1996, Nr.<text:s/></text:span><text:a xlink:href="https://www.e-tar.lt/portal/lt/legalAct/TAR.54BB1E7C4351" office:target-frame-name="_blank" xlink:show="new"><text:span text:style-name="T21">126-2947</text:span></text:a><text:span text:style-name="T22">; 1998, Nr.<text:s/></text:span><text:a xlink:href="https://www.e-tar.lt/portal/lt/legalAct/TAR.068061499683" office:target-frame-name="_blank" xlink:show="new"><text:span text:style-name="T23">36-961</text:span></text:a><text:span text:style-name="T24">) 43 straipsniu ir Lietuvos Respublikos mokesčių administravimo įstatymo (Žin., 1995, Nr.<text:s/></text:span><text:a xlink:href="https://www.e-tar.lt/portal/lt/legalAct/TAR.D503DCB3BF0D" office:target-frame-name="_blank" xlink:show="new"><text:span text:style-name="T25">61-1525</text:span></text:a><text:span text:style-name="T26">; 1998, Nr.<text:s/></text:span><text:a xlink:href="https://www.e-tar.lt/portal/lt/legalAct/TAR.9368EA44DFBB" office:target-frame-name="_blank" xlink:show="new"><text:span text:style-name="T27">68-1978</text:span></text:a><text:span text:style-name="T28">) 29 straipsniu bei įgyvendindama Lietuvos Respublikos Vyriausybės 1998 m. spalio 13 d. nutarimą Nr. 1218 „Dėl mokesčio mokėtojų atsiskaitymo su valstybės (savivaldybės) biudžetu ir fondais<text:s/></text:span><text:span text:style-name="T29">bei Valstybinio socialinio draudimo fondo biudžetu akcijomis ir turtu tvarkos“ (Žin., 1998, Nr.<text:s/></text:span><text:a xlink:href="https://www.e-tar.lt/portal/lt/legalAct/TAR.518C3B39C066" office:target-frame-name="_blank" xlink:show="new"><text:span text:style-name="T30">91-2520</text:span></text:a><text:span text:style-name="T31">; 1999, Nr.<text:s/></text:span><text:a xlink:href="https://www.e-tar.lt/portal/lt/legalAct/TAR.20BCB9426160" office:target-frame-name="_blank" xlink:show="new"><text:span text:style-name="T32">64-2080</text:span></text:a><text:span text:style-name="T33">)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Leisti akcinei bendrovei „Šilunga“ atsiskaityti su valstybe 49447 išleistomis naujomis paprastosiomis vardinėmis 16 litų nominalios vertės akcijomis už 791152 litus nesumokėtų į Lie</text:span><text:span text:style-name="T39">tuvos Respublikos valstybės biudžetą mokesčių.</text:span></text:p>
      <text:p text:style-name="P40"><text:span text:style-name="T41">2</text:span><text:span text:style-name="T42">. Įgalioti valstybės įmonės Valstybės turto fondo direktorių Stasį Vaitkevičių pasirašyti su akcine bendrove „Šilunga“ akcijų, nurodytų 1 punkte, pasirašymo sutartį.</text:span></text:p>
      <text:p text:style-name="P43"><text:span text:style-name="T44">3</text:span><text:span text:style-name="T45">. Perduoti valstybės įmonei<text:s/></text:span><text:span text:style-name="T46">Valstybės turto fondui pagal akcijų pasirašymo sutartį akcinės bendrovės „Šilunga“ 49447 išleistas naujas paprastąsias vardines 16 litų nominalios vertės akcijas valdyti, naudoti ir jomis disponuoti įstatymų nustatyta tvarka.</text:span></text:p>
      <text:p text:style-name="P47"/>
      <text:p text:style-name="P48"/>
      <text:p text:style-name="P49"><text:span text:style-name="T50">MINISTRAS PIRMININKAS</text:span><text:span text:style-name="T51"><text:tab/>ROLA</text:span><text:span text:style-name="T52">NDAS PAKSAS</text:span></text:p>
      <text:p text:style-name="P53"/>
      <text:p text:style-name="P54">ŽEMĖS ŪKIO MINISTRAS,<text:s/></text:p>
      <text:p text:style-name="P55">PAVADUOJANTIS ŪKIO MINISTRĄ<text:tab/>EDVARDAS MAKELI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12:00Z</meta:creation-date>
    <dc:date>2015-09-20T15:12:00Z</dc:date>
    <meta:template xlink:href="Normal" xlink:type="simple"/>
    <meta:editing-cycles>2</meta:editing-cycles>
    <meta:editing-duration>PT60S</meta:editing-duration>
    <meta:document-statistic meta:page-count="1" meta:paragraph-count="20" meta:word-count="274" meta:character-count="2090" meta:row-count="61" meta:non-whitespace-character-count="1836"/>
  </office:meta>
</office:document-meta>
</file>