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end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693in"/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center" style:position="4.3333in"/>
          <style:tab-stop style:type="right" style:leader-style="dotted" style:leader-text="." style:position="6.8111in"/>
        </style:tab-stops>
      </style:paragraph-properties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font-weight="bold" style:font-weight-asian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fo:color="#000000" fo:font-size="10pt" style:font-size-asian="10pt"/>
    </style:style>
    <style:style style:name="T186" style:parent-style-name="DefaultParagraphFont" style:family="text">
      <style:text-properties fo:font-weight="bold" style:font-weight-asian="bold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6666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2.4166in"/>
          <style:tab-stop style:type="center" style:position="5.0833in"/>
        </style:tab-stops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font-weight="bold" style:font-weight-asian="bold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font-weight="bold" style:font-weight-asian="bold" fo:color="#000000" fo:font-size="10pt" style:font-size-asian="10pt"/>
    </style:style>
    <style:style style:name="P271" style:parent-style-name="Normal" style:family="paragraph">
      <style:paragraph-properties fo:text-indent="0.4923in"/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end" fo:text-indent="3.4166in">
        <style:tab-stops>
          <style:tab-stop style:type="left" style:position="3.41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weight="bold" style:font-weight-asian="bold" fo:color="#000000" fo:font-size="10pt" style:font-size-asian="10pt"/>
    </style:style>
    <style:style style:name="P280" style:parent-style-name="Normal" style:family="paragraph">
      <style:paragraph-properties fo:text-align="end"/>
      <style:text-properties fo:font-weight="bold" style:font-weight-asian="bold" fo:color="#000000"/>
    </style:style>
    <style:style style:name="P281" style:parent-style-name="Normal" style:family="paragraph">
      <style:paragraph-properties fo:text-align="end" fo:text-indent="3.4166in">
        <style:tab-stops>
          <style:tab-stop style:type="left" style:position="3.41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P287" style:parent-style-name="Normal" style:family="paragraph">
      <style:paragraph-properties fo:text-align="justify"/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break-before="page" fo:text-indent="3.54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olumn311" style:family="table-column">
      <style:table-column-properties style:column-width="1.5763in"/>
    </style:style>
    <style:style style:name="TableColumn312" style:family="table-column">
      <style:table-column-properties style:column-width="3.4604in"/>
    </style:style>
    <style:style style:name="TableColumn313" style:family="table-column">
      <style:table-column-properties style:column-width="1.8069in"/>
    </style:style>
    <style:style style:name="Table310" style:family="table">
      <style:table-properties style:width="6.8437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text-transform="uppercase" fo:color="#000000" fo:font-size="10pt" style:font-size-asian="10pt"/>
    </style:style>
    <style:style style:name="TableCell32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text-transform="uppercase" fo:color="#000000" fo:font-size="10pt" style:font-size-asian="10pt"/>
    </style:style>
    <style:style style:name="TableCell32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text-transform="uppercase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text-transform="uppercase"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text-transform="uppercase"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text-transform="uppercase"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text-transform="uppercase"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 fo:font-size="10pt" style:font-size-asian="10pt"/>
    </style:style>
    <style:style style:name="TableCell3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 fo:font-size="10pt" style:font-size-asian="10pt"/>
    </style:style>
    <style:style style:name="TableCell3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 fo:font-size="10pt" style:font-size-asian="10pt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MALDYVŲ RESPUBLIKOS</text:p>
      <text:p text:style-name="P15"/>
      <text:p text:style-name="P16">2003<text:s/>m. kovo 12 d. Nr. B1-250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8 m. birželio 30 d. Komisijos sprendimą<text:s/></text:span><text:span text:style-name="T23">98/424/EB dėl specialiųjų sąlygų nustatymo importuojant žuvų ir vandens gyvūnų produktus iš Maldyvų Respublikos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kilusiems iš Maldyvų Respublikos, eksportuojami</text:span><text:span text:style-name="T32">ems į Lietuvos Respubliką;</text:span></text:p>
      <text:p text:style-name="P33"><text:span text:style-name="T34">1.2</text:span><text:span text:style-name="T35">. Maldyvų Respublikos įmonių, patvirtintų žuvų ir vandens gyvūnų produktų eksportui į Lietuvos Respubliką, sąrašą.</text:span></text:p>
      <text:p text:style-name="P36"><text:span text:style-name="T37">2</text:span><text:span text:style-name="T38">.<text:s/></text:span><text:span text:style-name="T39">Nustata</text:span><text:span text:style-name="T40">u, kad:</text:span></text:p>
      <text:p text:style-name="P41"><text:span text:style-name="T42">2.1</text:span><text:span text:style-name="T43">. Sveikatos ministerijos Visuomenės sveikatos laboratorija (PHL) yra Maldyvų R</text:span><text:span text:style-name="T44">espublikos kompetentinga institucija, kuri patikrina ir patvirtina, kad žuvų ir vandens gyvūnų produktai atitinka 1991 m. liepos 22 d. Tarybos direktyvos 91/493/EEB dėl sveikatos sąlygų nustatymo žuvų ir vandens gyvūnų gamybai ir tiekimui į rinką reikalavi</text:span><text:span text:style-name="T45">mus;</text:span></text:p>
      <text:p text:style-name="P46"><text:span text:style-name="T47">2.2</text:span><text:span text:style-name="T48">. žuvų ir vandens gyvūnų produktai, importuojami į Lietuvos Respubliką ir kilę iš Maldyvų Respublikos, turi atitikti šiuos reikalavimus:</text:span></text:p>
      <text:p text:style-name="P49"><text:span text:style-name="T50">2.2.1</text:span><text:span text:style-name="T51">. kiekvieną siuntą turi lydėti originalus numeruotas patvirtintas veterinarijos sertifikatas, kuris<text:s/></text:span><text:span text:style-name="T52">turi būti surašytas viename lape, visas užpildytas, pasirašytas, datuotas,</text:span></text:p>
      <text:p text:style-name="P53"><text:span text:style-name="T54">2.2.2</text:span><text:span text:style-name="T55">. produktai turi būti pagaminti patvirtintose įmonėse, gamykliniuose laivuose, šaltuosiuose sandėliuose ar registruotuose laivuose-šaldytuvuose,</text:span></text:p>
      <text:p text:style-name="P56"><text:span text:style-name="T57">2.2.3</text:span><text:span text:style-name="T58">. ant visų<text:s/></text:span><text:span text:style-name="T59">pakuočių, išskyrus dideliais kiekiais sušaldytus žuvų produktus, skirtus konservuotiems maisto produktams gaminti, turi būti neištrinamomis raidėmis užrašytas žodis MALDIVES ir įmonės, gamyklinio laivo, šaltojo sandėlio ar laivo-šaldytuvo patvirtinimo arba</text:span><text:span text:style-name="T60"><text:s/>registracijos numeris,</text:span></text:p>
      <text:p text:style-name="P61"><text:span text:style-name="T62">2.2.4</text:span><text:span text:style-name="T63">. 2.2.1 punkte nurodytas veterinarijos sertifikatas turi būti surašytas lietuvių kalba,</text:span></text:p>
      <text:p text:style-name="P64"><text:span text:style-name="T65">2.2.5</text:span><text:span text:style-name="T66">. sertifikate turi būti PHL atstovo vardas, pavardė, pareigos, parašas ir oficialus antspaudas, kurio spalva turi skirtis nuo<text:s/></text:span><text:span text:style-name="T67">teksto spalvos.</text:span></text:p>
      <text:p text:style-name="P68"><text:span text:style-name="T69">3</text:span><text:span text:style-name="T70">.<text:s/></text:span><text:span text:style-name="T71">Pavedu</text:span><text:span text:style-name="T72"><text:s/>įsakymo vykdymo kontrolę Pasienio ir transporto valstybinei veterinarijos tarnybai.</text:span></text:p>
      <text:p text:style-name="P73"/>
      <text:p text:style-name="P74"/>
      <text:p text:style-name="P75"><text:span text:style-name="T76">Direktorius</text:span><text:span text:style-name="T77"><text:tab/>Kazimieras Lukauskas</text:span></text:p>
      <text:p text:style-name="P78"><text:span text:style-name="T79">______________</text:span></text:p>
      <text:soft-page-break/>
      <text:p text:style-name="P80"><text:span text:style-name="T81">PATVIRTINTA</text:span></text:p>
      <text:p text:style-name="P82">Valstybinės maisto ir veterinarijos tarnybos</text:p>
      <text:p text:style-name="P83">direktoriaus 2003 m.<text:s/>kovo 12 d.</text:p>
      <text:p text:style-name="P84">įsakymu Nr. B1-250</text:p>
      <text:p text:style-name="P85"/>
      <text:p text:style-name="P86"><text:span text:style-name="T87">VETERINARIJOS SERTIFIKATAS</text:span></text:p>
      <text:p text:style-name="P88">ŽUVŲ IR VANDENS GYVŪNŲ PRODUKTAMS, KILUSIEMS IŠ MALDYVŲ RESPUBLIKOS, EKSPORTUOJAMIEMS Į LIETUVOS RESPUBLIKĄ</text:p>
      <text:p text:style-name="P89">VETERINARY CERTIFICATE</text:p>
      <text:p text:style-name="P90"><text:span text:style-name="T91">for fishery and aquaculture products originating in MALDIVES and in</text:span><text:span text:style-name="T92">tended for export to the REPUBLIC OF LITHUANIA</text:span></text:p>
      <text:p text:style-name="P93"/>
      <text:p text:style-name="P94"><text:span text:style-name="T95">Nr. /Reference No.</text:span></text:p>
      <text:p text:style-name="P96"/>
      <text:p text:style-name="P97">Šalis siuntėja:</text:p>
      <text:p text:style-name="P98"><text:span text:style-name="T99">Country of dispatch:<text:s/></text:span><text:span text:style-name="T100">MALDIVES</text:span></text:p>
      <text:p text:style-name="P101"><text:span text:style-name="T102">Kompetentinga institucija: Sveikatos ministerijos Visuomenės sveikatos laboratorija (PHL)</text:span></text:p>
      <text:p text:style-name="P103"><text:span text:style-name="T104">Competent authority: Public Health Laboratory<text:s/></text:span><text:span text:style-name="T105">(PHL) of the Ministry of Health</text:span></text:p>
      <text:p text:style-name="P106"/>
      <text:p text:style-name="P107"><text:span text:style-name="T108">I. Produktų tapatumo nustatymas</text:span></text:p>
      <text:p text:style-name="P109"><text:span text:style-name="T110">Identification of the fishery products</text:span></text:p>
      <text:p text:style-name="P111"/>
      <text:p text:style-name="P112"><text:span text:style-name="T113">Žuvų/vandens gyvūnų produktų aprašymas (1):</text:span></text:p>
      <text:p text:style-name="P114"><text:span text:style-name="T115">Description of fishery/aquaculture products (1):<text:s/></text:span><text:span text:style-name="T116"><text:tab/></text:span></text:p>
      <text:p text:style-name="P117"><text:span text:style-name="T118">Rūšis (mokslinis pavadinimas):</text:span></text:p>
      <text:p text:style-name="P119"><text:span text:style-name="T120">Species (scientific name):<text:s/></text:span><text:span text:style-name="T121"><text:tab/></text:span></text:p>
      <text:p text:style-name="P122"><text:span text:style-name="T123">Produkto pateikimas ir apdorojimas (2):</text:span></text:p>
      <text:p text:style-name="P124"><text:span text:style-name="T125">Presentation of product and type of treatment (2):<text:s/></text:span><text:span text:style-name="T126"><text:tab/></text:span></text:p>
      <text:p text:style-name="P127"><text:span text:style-name="T128">Kodas (jei yra):</text:span></text:p>
      <text:p text:style-name="P129"><text:span text:style-name="T130">Code number (where available):<text:s/></text:span><text:span text:style-name="T131"><text:tab/></text:span></text:p>
      <text:p text:style-name="P132"><text:span text:style-name="T133">Pakuotė:</text:span></text:p>
      <text:p text:style-name="P134"><text:span text:style-name="T135">Type of packages:<text:s/></text:span><text:span text:style-name="T136"><text:tab/></text:span></text:p>
      <text:p text:style-name="P137"><text:span text:style-name="T138">Pakuočių skaičius:</text:span></text:p>
      <text:p text:style-name="P139"><text:span text:style-name="T140">Number of packages:<text:s/></text:span><text:span text:style-name="T141"><text:tab/></text:span></text:p>
      <text:p text:style-name="P142"><text:span text:style-name="T143">Svoris neto:</text:span></text:p>
      <text:p text:style-name="P144"><text:span text:style-name="T145">Net weight:<text:s/></text:span><text:span text:style-name="T146"><text:tab/></text:span></text:p>
      <text:p text:style-name="P147"><text:span text:style-name="T148">Sandėliavimo ir transportavimo temperatūra:</text:span></text:p>
      <text:p text:style-name="P149"><text:span text:style-name="T150">Requisite storage and transport temperature:<text:s/></text:span><text:span text:style-name="T151"><text:tab/></text:span></text:p>
      <text:p text:style-name="P152"/>
      <text:p text:style-name="P153"><text:span text:style-name="T154">II</text:span><text:span text:style-name="T155">. Produktų kilmė</text:span></text:p>
      <text:p text:style-name="P156"><text:span text:style-name="T157">Origin of products</text:span></text:p>
      <text:p text:style-name="P158"/>
      <text:p text:style-name="P159">Įmonės, gamyklinio laivo, šaltojo sandėlio pavadinimas ir patvirtintas numeris,<text:s/>laivo-šaldytuvo, registruoto PHL eksportui į ES, pavadinimas ir numeris:</text:p>
      <text:p text:style-name="P160"><text:span text:style-name="T161">Name(s) and official approval number(s) of establishment(s), factory vessel(s), or cold store(s) approved or freezer vessel(s) registered by the PHL for export to the European Communi</text:span><text:span text:style-name="T162">ty:</text:span><text:span text:style-name="T163"><text:tab/>………………………………………………………………………..</text:span></text:p>
      <text:p text:style-name="P164"/>
      <text:p text:style-name="P165"><text:span text:style-name="T166">III</text:span><text:span text:style-name="T167">. Produktų paskirtis</text:span></text:p>
      <text:p text:style-name="P168"><text:span text:style-name="T169">Destination of products</text:span></text:p>
      <text:p text:style-name="P170"/>
      <text:p text:style-name="P171">Produktai siunčiami iš:</text:p>
      <text:p text:style-name="P172"><text:span text:style-name="T173">The products are dispatched from:<text:s/></text:span><text:span text:style-name="T174"><text:tab/></text:span></text:p>
      <text:p text:style-name="P175"><text:span text:style-name="T176"><text:tab/>(Išsiuntimo vieta/</text:span><text:span text:style-name="T177">place of dispatch</text:span><text:span text:style-name="T178">)</text:span></text:p>
      <text:p text:style-name="P179"><text:span text:style-name="T180">į:/</text:span><text:span text:style-name="T181">to:<text:s/></text:span><text:span text:style-name="T182"><text:tab/></text:span></text:p>
      <text:p text:style-name="P183"><text:span text:style-name="T184">(Paskirties šalis ir vieta/</text:span><text:span text:style-name="T185">country and place of<text:s/></text:span><text:span text:style-name="T186">destination</text:span><text:span text:style-name="T187">)</text:span></text:p>
      <text:p text:style-name="P188"/>
      <text:p text:style-name="P189"><text:span text:style-name="T190">transporto priemone:</text:span></text:p>
      <text:p text:style-name="P191"><text:span text:style-name="T192">by the following means of transport:<text:s/></text:span><text:span text:style-name="T193"><text:tab/></text:span></text:p>
      <text:p text:style-name="P194"><text:span text:style-name="T195">Siuntėjo pavadinimas ir adresas:</text:span></text:p>
      <text:p text:style-name="P196"><text:span text:style-name="T197">Name and address of dispatcher:<text:s/></text:span><text:span text:style-name="T198"><text:tab/></text:span></text:p>
      <text:p text:style-name="P199"><text:span text:style-name="T200">Gavėjo pavadinimas ir paskirties vietos adresas:</text:span></text:p>
      <text:p text:style-name="P201"><text:span text:style-name="T202">Name of consignee and address at the place of destinatio</text:span><text:span text:style-name="T203">n:<text:s/></text:span><text:span text:style-name="T204"><text:tab/></text:span></text:p>
      <text:p text:style-name="P205"/>
      <text:p text:style-name="P206"><text:span text:style-name="T207">IV</text:span><text:span text:style-name="T208">. Sveikumo patvirtinimas</text:span></text:p>
      <text:p text:style-name="P209"><text:span text:style-name="T210">Health attestation</text:span></text:p>
      <text:p text:style-name="P211"/>
      <text:p text:style-name="P212">Oficialus inspektorius patvirtina, kad žuvų ar vandens gyvūnų produktai:</text:p>
      <text:p text:style-name="P213"><text:span text:style-name="T214">The official inspector hereby certifies that the fishery or aquaculture products specified above:</text:span></text:p>
      <text:p text:style-name="P215"><text:span text:style-name="T216">1</text:span><text:span text:style-name="T217">. Sugauti ir tvar</text:span><text:span text:style-name="T218">kyti laivuose pagal 1992 m. birželio 16 d. Tarybos direktyvos 92/48/EEB reikalavimus.</text:span></text:p>
      <text:p text:style-name="P219"><text:span text:style-name="T220">Have been caught and handled on board vessels in accordance with the health rules laid down by Directive 92/48/EEC.</text:span></text:p>
      <text:p text:style-name="P221"><text:span text:style-name="T222">2</text:span><text:span text:style-name="T223">. Iškrauti, tvarkomi, jei reikia – įpakuoti,<text:s/></text:span><text:span text:style-name="T224">paruošti, apdoroti, šaldyti, atitirpinti ir sandėliuoti, laikantis higienos reikalavimų, nurodytų 1991 m. liepos 22 d. Tarybos direktyvos 91/493/EEB priedo II, III ir IV skyriuose.</text:span></text:p>
      <text:p text:style-name="P225"><text:span text:style-name="T226">Were landed, handled and where appropriate packaged, prepared, processe</text:span><text:span text:style-name="T227">d, frozen, thawed and stored hygienically in compliance with the requirements laid down in Chapters II, III and IV of the Annex to Directive 91/493/EEC.</text:span></text:p>
      <text:p text:style-name="P228"><text:span text:style-name="T229">3</text:span><text:span text:style-name="T230">. Ištirti, kaip nurodyta 1991 m. liepos 22 d. Tarybos direktyvos 91/493/EEB priedo V skyriuje.</text:span></text:p>
      <text:p text:style-name="P231"><text:span text:style-name="T232">Have undergone health controls in accordance with Chapter V of the Annex to Directive 91/493/EEC.</text:span></text:p>
      <text:p text:style-name="P233"><text:span text:style-name="T234">4</text:span><text:span text:style-name="T235">. Supakuoti, paženklinti, sandėliuoti ir transportuoti pagal 1991 m. liepos 22 d Tarybos direktyvos 91/493/EEB priedo VI, VII ir VIII skyrių reikalavimu</text:span><text:span text:style-name="T236">s.</text:span></text:p>
      <text:p text:style-name="P237"><text:span text:style-name="T238">Are packaged, marked, stored and transported in accordance with Chapters VI, VII and VIII of the Annex to the directive 91/493/EEC.</text:span></text:p>
      <text:p text:style-name="P239"><text:span text:style-name="T240">5</text:span><text:span text:style-name="T241">. Nėra iš nuodingų ar turinčių biotoksinų rūšių žuvų.</text:span></text:p>
      <text:p text:style-name="P242"><text:span text:style-name="T243">Do not come from toxic species or species containing<text:s/></text:span><text:span text:style-name="T244">biotoxins.</text:span></text:p>
      <text:p text:style-name="P245"><text:span text:style-name="T246">6</text:span><text:span text:style-name="T247">. Buvo įvertinti organoleptiškai, atlikti parazitologiniai, cheminiai ir mikrobiologiniai tyrimai, nustatyti žuvų kategorijoms pagal 1991 m. liepos 22 d. Tarybos direktyvą 91/493/EEB ir ją įdiegiančius sprendimus.</text:span></text:p>
      <text:p text:style-name="P248"><text:span text:style-name="T249">Have satisfactory unde</text:span><text:span text:style-name="T250">rgone the organoleptic, parasitological, chemical and microbiological checks laid down for certain categories of fishery products by Directive 91/493/EEC and in the implementing decisions thereto.</text:span></text:p>
      <text:p text:style-name="P251"/>
      <text:p text:style-name="P252"><text:span text:style-name="T253">Žemiau pasirašęs oficialus inspektorius patvirtina, kad<text:s/></text:span><text:span text:style-name="T254">yra susipažinęs su Tarybos direktyvomis: 1991 m. liepos 22 d. 91/493/EEB, 92/48/EEB ir 1998 m. birželio 30 d. Komisijos sprendimu 98/424/EB.</text:span></text:p>
      <text:p text:style-name="P255"><text:span text:style-name="T256">The undersigned official inspector hereby declares that he is aware of the provisions of Directive 91/493//EEC, D</text:span><text:span text:style-name="T257">irective 92/48/EEC, and Decision 98/424/EC.</text:span></text:p>
      <text:p text:style-name="P258"/>
      <text:p text:style-name="P259"><text:span text:style-name="T260">Surašyta/</text:span><text:span text:style-name="T261">Done at<text:s/></text:span><text:span text:style-name="T262"><text:tab/></text:span><text:span text:style-name="T263">on<text:s/></text:span><text:span text:style-name="T264"><text:tab/></text:span></text:p>
      <text:p text:style-name="P265"><text:span text:style-name="T266"><text:tab/>(Vieta/</text:span><text:span text:style-name="T267">place</text:span><text:span text:style-name="T268">)</text:span><text:span text:style-name="T269"><text:tab/>(Data/</text:span><text:span text:style-name="T270">date)</text:span></text:p>
      <text:p text:style-name="P271"/>
      <text:soft-page-break/>
      <text:p text:style-name="Normal"><text:span text:style-name="T272">Antspaudas/</text:span><text:span text:style-name="T273">Stamp</text:span><text:span text:style-name="T274"><text:s/>(3)</text:span></text:p>
      <text:p text:style-name="P275"><text:tab/></text:p>
      <text:p text:style-name="P276"><text:span text:style-name="T277">(Oficialaus inspektoriaus parašas</text:span></text:p>
      <text:p text:style-name="P278"><text:span text:style-name="T279">Signature of official inspector (3))</text:span></text:p>
      <text:p text:style-name="P280"/>
      <text:p text:style-name="P281"><text:tab/></text:p>
      <text:p text:style-name="P282"><text:span text:style-name="T283">(Pasirašiusio asmens vardas, pavardė didžiosiomis<text:s/></text:span><text:span text:style-name="T284">raidėmis, pareigos ir kvalifikacija</text:span></text:p>
      <text:p text:style-name="P285"><text:span text:style-name="T286">Name in capital letters, capacity and qualification of person signing)</text:span></text:p>
      <text:p text:style-name="P287"/>
      <text:p text:style-name="P288"><text:span text:style-name="T289">(1) išbraukti žodžius, kurie netinka/</text:span><text:span text:style-name="T290">delete where applicable</text:span></text:p>
      <text:p text:style-name="P291"><text:span text:style-name="T292">(2) gyvi, atšaldyti, sušaldyti, sūdyti, rūkyti, konservuoti ir kt./</text:span><text:span text:style-name="T293">live, refrigerat</text:span><text:span text:style-name="T294">ed, frozen, salted, smoked, preserved, etc.</text:span></text:p>
      <text:p text:style-name="P295"><text:span text:style-name="T296">(3) antspaudo ir parašo spalva turi skirtis nuo teksto spalvos/</text:span><text:span text:style-name="T297">the stamp and signature must be in colour different from that of the printing</text:span></text:p>
      <text:p text:style-name="P298"><text:span text:style-name="T299">______________</text:span></text:p>
      <text:soft-page-break/>
      <text:p text:style-name="P300"><text:span text:style-name="T301">PATVIRTINTA</text:span></text:p>
      <text:p text:style-name="P302">Valstybinės maisto ir veterinarijos<text:s/>tarnybos</text:p>
      <text:p text:style-name="P303">direktoriaus 2003 m. kovo 12 d.</text:p>
      <text:p text:style-name="P304">įsakymu Nr. B1-250</text:p>
      <text:p text:style-name="P305"/>
      <text:p text:style-name="P306"><text:span text:style-name="T307">maldyvų rESPUBLIKOS įmonių, patvirtintų žuvų ir vandens gyvūnų produktų eksportui į LIETUVOS RESPUBLIKĄ,<text:s/></text:span><text:span text:style-name="T308"><text:line-break/>s ą r a š a 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umeris</text:p>
          </table:table-cell>
          <table:table-cell table:style-name="TableCell317">
            <text:p text:style-name="P318">Pavadinimas (anglų kalba)</text:p>
          </table:table-cell>
          <table:table-cell table:style-name="TableCell319">
            <text:p text:style-name="P320">Adresas (anglų kalba)</text:p>
          </table:table-cell>
        </table:table-row>
        <table:table-row table:style-name="TableRow321">
          <table:table-cell table:style-name="TableCell322">
            <text:p text:style-name="P323">MDV 001</text:p>
          </table:table-cell>
          <table:table-cell table:style-name="TableCell324">
            <text:p text:style-name="P325">MALDIVES INDUSTRIAL FISHERIES COMPANY LTD (MIFCO)</text:p>
          </table:table-cell>
          <table:table-cell table:style-name="TableCell326">
            <text:p text:style-name="P327">FELIVARU</text:p>
          </table:table-cell>
        </table:table-row>
        <table:table-row table:style-name="TableRow328">
          <table:table-cell table:style-name="TableCell329">
            <text:p text:style-name="P330">MDV 002</text:p>
          </table:table-cell>
          <table:table-cell table:style-name="TableCell331">
            <text:p text:style-name="P332">KAN’DU OIY GIRI FISH VILLAGE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MDV 003</text:p>
          </table:table-cell>
          <table:table-cell table:style-name="TableCell338">
            <text:p text:style-name="P339">KOODDOO FISHERIES COMPLEX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DV 004</text:p>
          </table:table-cell>
          <table:table-cell table:style-name="TableCell345">
            <text:p text:style-name="P346">STEP FISHERIES FACTORY</text:p>
          </table:table-cell>
          <table:table-cell table:style-name="TableCell347">
            <text:p text:style-name="P348"/>
          </table:table-cell>
        </table:table-row>
      </table:table>
      <text:p text:style-name="P349">______________</text:p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42:00Z</meta:creation-date>
    <dc:date>2015-08-27T22:42:00Z</dc:date>
    <meta:template xlink:href="Normal" xlink:type="simple"/>
    <meta:editing-cycles>2</meta:editing-cycles>
    <meta:editing-duration>PT0S</meta:editing-duration>
    <meta:document-statistic meta:page-count="5" meta:paragraph-count="136" meta:word-count="1053" meta:character-count="7906" meta:row-count="317" meta:non-whitespace-character-count="6989"/>
  </office:meta>
</office:document-meta>
</file>