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5"/>
      <text:p text:style-name="P16">1995 m. lapkričio 13 d. Nr. 142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5">82-1878</text:span></text:a><text:span text:style-name="T26">):</text:span></text:p>
      <text:p text:style-name="P27"><text:span text:style-name="T28">1</text:span><text:span text:style-name="T29">. Papildyti 2 punktą šiomis pastraipomis:</text:span></text:p>
      <text:p text:style-name="P30"><text:span text:style-name="T31">„dailiosios keramikos akcinės bendrovės „Jiesia“ – 159173 ekiu;</text:span></text:p>
      <text:p text:style-name="P32"><text:span text:style-name="T33">akcinės bendrovės „Neris“ – 97162 ekiu;</text:span></text:p>
      <text:p text:style-name="P34"><text:span text:style-name="T35">akcinės bendrovės „Velga“ – 194326 ekiu;</text:span></text:p>
      <text:p text:style-name="P36"><text:span text:style-name="T37">akcinės bendrovės „Šilkas“ – 991061 ekiu;</text:span></text:p>
      <text:p text:style-name="P38"><text:span text:style-name="T39">akcinės bendrovės „Panevėžio maistas“ – 401791 ekiu“.</text:span></text:p>
      <text:p text:style-name="P40"><text:span text:style-name="T41">2</text:span><text:span text:style-name="T42">. Įrašyti 2 punkte vietoj pastraipos „akcinės bendrovės „Klaipėdos mediena“ – 878117 ekiu“ pastraipą „akcinės bendrovės „Klaipėdos mediena“ – 415907 ekiu“, o vietoj pastraipos „akcinės bendrovės „Alytaus tekstilė“ – 1951372 ekiu“ – pastraipą „akcinės bendrovės „Alytaus tekstilė“ – 2531480 ekiu“.</text:span></text:p>
      <text:p text:style-name="P43"><text:span text:style-name="T44">3</text:span><text:span text:style-name="T45">. Įrašyti 3 punkte vietoj žodžių „paskolos dalį 9528860 ekiu“ žodžius „paskolos dalį 11490271 ekiu“.</text:span></text:p>
      <text:p text:style-name="P46"/>
      <text:p text:style-name="Normal"/>
      <text:p text:style-name="Normal"/>
      <text:p text:style-name="P47">MINISTRAS PIRMININKAS<text:tab/>ADOLFAS ŠLEŽEVIČIUS</text:p>
      <text:p text:style-name="P48"/>
      <text:p text:style-name="P49"/>
      <text:p text:style-name="P50"/>
      <text:p text:style-name="P51">FINANSŲ MINISTRAS<text:tab/>REINOLDIJUS ŠARKI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7T11:21:00Z</meta:creation-date>
    <dc:date>2019-06-17T11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516" meta:row-count="40" meta:non-whitespace-character-count="1341"/>
  </office:meta>
</office:document-meta>
</file>