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font-weight="bold" style:font-weight-asian="bold"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fo:letter-spacing="0.0416in" style:font-size-complex="9pt"/>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text-position="super 62.5%" style:font-size-complex="9pt"/>
    </style:style>
    <style:style style:name="P28" style:parent-style-name="Normal" style:family="paragraph">
      <style:paragraph-properties style:snap-to-layout-grid="false" fo:text-align="justify"/>
    </style:style>
    <style:style style:name="T29" style:parent-style-name="DefaultParagraphFont" style:family="text">
      <style:text-properties style:font-name="TimesLT" fo:font-size="10pt" style:font-size-asian="10pt" fo:language="en" fo:country="US"/>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fo:font-size="10pt" style:font-size-asian="10pt"/>
    </style:style>
    <style:style style:name="P32" style:parent-style-name="Normal" style:family="paragraph">
      <style:text-properties fo:font-size="10pt" style:font-size-asian="10pt" fo:language="en" fo:country="US"/>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8pt"/>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LIETUVOS RESPUBLIKOS JURIDINIŲ ASMENŲ PELNO MOKESČIO ĮSTATYMO KOMENTARO</text:p>
      <text:p text:style-name="P12"/>
      <text:p text:style-name="P13">2000 m. birželio 13 d. Nr. 121</text:p>
      <text:p text:style-name="P14">Vilnius</text:p>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8 straipsnio 3 dalimi, 14 straipsniu bei 16 straipsnio 1 dalies 7 punktu, Vals</text:span><text:span text:style-name="T20">tybinės mokesčių inspekcijos prie Finansų ministerijos viršininko 2000 02 10 įsakymu Nr. 28 „Dėl Valstybinės mokesčių inspekcijos 2000–2001 metų veiklos plano patvirtinimo“ (iš dalies pakeistas 2000 05 04 įsakymu Nr. 84) ir siekdamas Valstybinės mokesčių i</text:span><text:span text:style-name="T21">nspekcijos sistemoje nustatyti vienodą juridinių asmenų pelno mokesčio administravimo tvarką:</text:span></text:p>
      <text:p text:style-name="P22"><text:span text:style-name="T23">1</text:span><text:span text:style-name="T24">.<text:s/></text:span><text:span text:style-name="T25">Tvirtinu</text:span><text:span text:style-name="T26"><text:s/>pridedamą Lietuvos Respublikos juridinių asmenų pelno mokesčio įstatymo komentarą.</text:span><text:span text:style-name="T27"><text:note text:note-class="footnote" text:id="_ftn0"><text:note-citation text:label="*">*</text:note-citation><text:note-body><text:p text:style-name="P28"><text:span text:style-name="T29"><text:s/></text:span><text:span text:style-name="T30">Lietuvos<text:s/></text:span><text:span text:style-name="T31">Respublikos juridinių asmenų pelno mokesčio įstatymo redakcijos, galiojusios 2000 m. birželio 1 d., komentarą galite rasti Valstybinės mokesčių inspekcijos interneto tinklalapyje (http://www.vmi.lt).</text:span></text:p><text:p text:style-name="P32"/></text:note-body></text:note></text:span><text:span text:style-name="T33"><text:s/></text:span></text:p>
      <text:p text:style-name="P34"><text:span text:style-name="T35">2</text:span><text:span text:style-name="T36">. Įsakau:</text:span></text:p>
      <text:p text:style-name="P37"><text:span text:style-name="T38">2.1</text:span><text:span text:style-name="T39">. apskričių valstybinių mokesčių inspekci</text:span><text:span text:style-name="T40">jų viršininkams kontroliuoti, kad darbuotojai, administruojantys juridinių asmenų pelno mokestį, laikytųsi šio komentaro nuostatų, jeigu įstatymas ar kitas bendro pobūdžio norminis aktas nenustatys kitaip;</text:span></text:p>
      <text:p text:style-name="P41"><text:span text:style-name="T42">2.2</text:span><text:span text:style-name="T43">. Valstybinės mokesčių inspekcijos prie Fin</text:span><text:span text:style-name="T44">ansų ministerijos viršininko pavaduotojai B. Černiuvienei kontroliuoti šio įsakymo vykdymą.</text:span></text:p>
      <text:p text:style-name="P45"/>
      <text:p text:style-name="P46"/>
      <text:p text:style-name="P47"><text:span text:style-name="T48">VIRŠININKAS</text:span><text:span text:style-name="T49"><text:tab/>A. BAKŠINSKAS</text:span></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7:07:00Z</meta:creation-date>
    <dc:date>2015-08-10T17:07:00Z</dc:date>
    <meta:template xlink:href="Normal" xlink:type="simple"/>
    <meta:editing-cycles>2</meta:editing-cycles>
    <meta:editing-duration>PT0S</meta:editing-duration>
    <meta:document-statistic meta:page-count="1" meta:paragraph-count="14" meta:word-count="176" meta:character-count="1375" meta:row-count="46" meta:non-whitespace-character-count="1213"/>
  </office:meta>
</office:document-meta>
</file>