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P O T V A R K I S</text:p>
      <text:p text:style-name="P7"/>
      <text:p text:style-name="P8">1992 m. lapkričio 6 d. Nr. 1073p</text:p>
      <text:p text:style-name="P9">Vilnius</text:p>
      <text:p text:style-name="P10"/>
      <text:p text:style-name="P11"><text:bookmark-start text:name="X0925c2645dee45439e81efeb7e05b132"/><text:span text:style-name="T12">Įgyvendinant Lietuvos Respublikos įstatymą „Dėl SSRS karinių dalinių bei kitų karinių struktūrų neteisėtai valdomo turto ir sandorių Lietuvos Respublikos teritorijoje“, pritarti Lietuvos Respublikos Aukščiausiosios Tarybos Apsaugos skyriaus prašymui, suderintam su Kauno miesto valdyba, neatlygintinai perduoti šiam skyriui buvusios SSRS kariuomenės butų ir komunalinio ūkio eksploatavimo dalies pastatą Kaune, Miško g. 21.</text:span></text:p>
      <text:p text:style-name="P13"/>
      <text:p text:style-name="P14"/>
      <text:p text:style-name="P15"/>
      <text:p text:style-name="LLPSignatura"><text:bookmark-end text:name="X0925c2645dee45439e81efeb7e05b132"/><text:span text:style-name="LLCTekstas">LIETUVOS RESPUBLIKOS</text:span></text:p>
      <text:p text:style-name="LLPSignatura"><text:span text:style-name="LLCTekstas">MINISTRAS PIRMININKAS</text:span><text:span text:style-name="LLCTekstas"><text:tab/>ALEKSANDRAS ABIŠA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adlibuser</dc:creator>
    <meta:creation-date>2019-09-19T12:47:00Z</meta:creation-date>
    <dc:date>2019-09-19T12:47:00Z</dc:date>
    <meta:template xlink:href="Normal.dotm" xlink:type="simple"/>
    <meta:editing-cycles>2</meta:editing-cycles>
    <meta:editing-duration>PT0S</meta:editing-duration>
    <meta:document-statistic meta:page-count="1" meta:paragraph-count="29" meta:word-count="80" meta:character-count="561" meta:row-count="46" meta:non-whitespace-character-count="510"/>
  </office:meta>
</office:document-meta>
</file>