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indent="0.4923in"/>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KONGRESŲ RŪMŲ VILNIUJE STATYBOS</text:p>
      <text:p text:style-name="P8"/>
      <text:p text:style-name="P9">1993 m. gegužės 3 d. Nr. 299</text:p>
      <text:p text:style-name="P10">Vilnius</text:p>
      <text:p text:style-name="P11"/>
      <text:p text:style-name="P12"><text:span text:style-name="T13">Lietuvos Respublikos Vyriausybė<text:s/></text:span><text:span text:style-name="T14">nutari</text:span><text:span text:style-name="T15">a:</text:span></text:p>
      <text:p text:style-name="P16"><text:span text:style-name="T17">1</text:span><text:span text:style-name="T18">. Nustatyti, kad statomas pastatas Vilniuje, Tilto ir Vilniaus gatvių kampe, bei automobilių stovėjimo aikštelė Vilniuje, Tilto gatvėje, sudaro vieną kompleksą, vadinamą Kongresų rūmais.</text:span></text:p>
      <text:p text:style-name="P19"><text:span text:style-name="T20">2</text:span><text:span text:style-name="T21">. Statybos ir urbanistikos ministerija turi perduoti Administracinių rūmų statybos direkciją, reorganizuotą į Valstybinę Kongresų rūmų statybos direkciją, į Komunalinio ūkio ir paslaugų departamento prie Statybos ir urbanistikos ministerijos reguliavimo sritį.</text:span></text:p>
      <text:p text:style-name="P22"><text:span text:style-name="T23">3</text:span><text:span text:style-name="T24">. Iš dalies pakeičiant specifinės paskirties valstybinių įmonių sąrašą, patvirtintą Lietuvos Respublikos Vyriausybės 1992 m. kovo 24 d. nutarimu Nr. 182, papildyti nurodytąjį sąrašą šiuo skyriumi:</text:span></text:p>
      <text:p text:style-name="P25"><text:span text:style-name="T26">„Komunalinio ūkio ir paslaugų departamentas prie Statybos ir urbanistikos ministerijos Valstybinė Kongresų rūmų statybos direkcija“.</text:span></text:p>
      <text:p text:style-name="P27"><text:span text:style-name="T28">4</text:span><text:span text:style-name="T29">. Pavesti Lietuvos Respublikos Vyriausybės aparato Komunalinių paslaugų įmonei:</text:span></text:p>
      <text:p text:style-name="P30"><text:span text:style-name="T31">4.1</text:span><text:span text:style-name="T32">. iki 1993 m. gegužės 15 d. patikslinti pastato Vilniuje, K. Kalinausko g. 13, Lietuvos Respublikos Vyriausybės 1993 m. vasario 17 d. potvarkiu Nr. 121p „Dėl pastato Vilniuje, K. Kalinausko g. 13, perdavimo komerciniam bankui „Tauro bankas“ perduoto komerciniam bankui „Tauro bankas“, vertę pagal Statybos ir urbanistikos ministerijos bei Lietuvos investicijų banko ekspertų komisijos įvertinimą, atliktą Lietuvos Respublikos Vyriausybės 1992 m. spalio 9 d. nutarimo Nr. 756 „Dėl valstybinio kapitalo, konvertuojamos valiutos ir užsienio kapitalo investavimo į įmones tvarkos“ 1.12 punkte nustatyta tvarka, ir patikslinti Lietuvos Respublikos Vyriausybės 1993 m. vasario 17 d. potvarkyje Nr. 121p nurodytą sutartį su komerciniu banku „Tauro bankas“. Papildomos lėšos pervedamos į Valstybinės Kongresų rūmų statybos direkcijos sąskaitą;</text:span></text:p>
      <text:p text:style-name="P33"><text:span text:style-name="T34">4.2</text:span><text:span text:style-name="T35">. perduoti Valstybinei Kongresų rūmų statybos direkcijai nebaigtą statyti pastatą Vilniuje, Tilto ir Vilniaus gatvių kampe, ir šiam pastatui statyti skirtas medžiagas, įrengimus bei kitas materialines vertybes;</text:span></text:p>
      <text:p text:style-name="P36"><text:span text:style-name="T37">4.3</text:span><text:span text:style-name="T38">. pervesti į Valstybinės Kongresų rūmų statybos direkcijos sąskaitą lėšas, gautas iš komercinio banko „Tauro bankas“ už pastatą Vilniuje, K. Kalinausko g. 13, pastatui Vilniuje, Tilto ir Vilniaus gatvių kampe, užbaigti statyti ir įrengti.</text:span></text:p>
      <text:p text:style-name="P39"><text:span text:style-name="T40">5</text:span><text:span text:style-name="T41">. Vilniaus miesto valdyba turi per 10 dienų perduoti Valstybinei Kongresų rūmų statybos direkcijai:</text:span></text:p>
      <text:p text:style-name="P42"><text:span text:style-name="T43">5.1</text:span><text:span text:style-name="T44">. nebaigtą statyti automobilių stovėjimo aikštelę (neatlygintinai) su žemės sklypu (nuomai) Vilniuje, Tilto gatvėje, ir jai statyti skirtas medžiagas, įrengimus bei kitas materialines vertybes;</text:span></text:p>
      <text:p text:style-name="P45"><text:span text:style-name="T46">5.2</text:span><text:span text:style-name="T47">. žemės sklypą (nuomai), skirtą buvusiems politinio švietimo namams statyti.</text:span></text:p>
      <text:p text:style-name="P48"><text:span text:style-name="T49">6</text:span><text:span text:style-name="T50">. Atsižvelgti į tai, kad 1993 metų Lietuvos valstybės biudžete Valstybinei Kongresų rūmų statybos direkcijai (buvusi Administracinių rūmų statybos direkcija) skirta 105 mln. talonų Kongresų rūmams statyti.</text:span></text:p>
      <text:p text:style-name="P51"><text:span text:style-name="T52">7</text:span><text:span text:style-name="T53">. Pavesti Valstybinei Kongresų rūmų statybos direkcijai:</text:span></text:p>
      <text:p text:style-name="P54"><text:span text:style-name="T55">7.1</text:span><text:span text:style-name="T56">. vykdyti Kongresų rūmų projektavimo ir statybos darbų užsakovo funkcijas;</text:span></text:p>
      <text:p text:style-name="P57"><text:span text:style-name="T58">7.2</text:span><text:span text:style-name="T59">. patikslinti Kongresų rūmų statybos projektinę dokumentaciją:</text:span></text:p>
      <text:p text:style-name="P60"><text:span text:style-name="T61">7.2.1</text:span><text:span text:style-name="T62">. klubo dalies, numatant joje rengti tarptautines konferencijas, suvažiavimus ir pasitarimus, – iki 1993 m. birželio 1 dienos;</text:span></text:p>
      <text:p text:style-name="P63"><text:span text:style-name="T64">7.2.2</text:span><text:span text:style-name="T65">. likusios dalies, numatant joje visų pirma įkurdinti tarptautinių organizacijų atstovybes Lietuvos Respublikoje (suderinus su šiomis organizacijomis), – iki 1993 m. liepos 1 dienos;</text:span></text:p>
      <text:p text:style-name="P66"><text:span text:style-name="T67">7.3</text:span><text:span text:style-name="T68">. išnagrinėti galimybę įrengti automobilių stovėjimo aikštelės trečiąjį aukštą;</text:span></text:p>
      <text:p text:style-name="P69"><text:span text:style-name="T70">7.4</text:span><text:span text:style-name="T71">. patikslinti likusių Kongresų rūmų statybos darbų (pagal 1993 m. sausio 1 d. būklę) vertę Lietuvos Respublikos Vyriausybės 1992 m. spalio 2 d. nutarime Nr. 721 „Dėl statybos objektų (darbų) kainos nustatymo tvarkos“ (Žin., 1992, Nr. 30- 942) nustatyta tvarka;</text:span></text:p>
      <text:p text:style-name="P72"><text:span text:style-name="T73">7.5</text:span><text:span text:style-name="T74">. išnagrinėti galimybes konkurso tvarka kooperuoti lėšas (visų pirma konvertuojamą valiutą) Kongresų rūmų statybai finansuoti, numatant auditorijas bei automobilių stovėjimo aikštelę nuomoti pagal ilgalaikes sutartis ir, suderinus su Komunalinio ūkio ir paslaugų departamentu prie Statybos ir urbanistikos ministerijos, sudaryti šias sutartis.</text:span></text:p>
      <text:p text:style-name="P75"><text:span text:style-name="T76">8</text:span><text:span text:style-name="T77">. Akcinė bendrovė „Kupolas“ (Kongresų rūmų statybos generalinis rangovas) kartu su Valstybine Kongresų rūmų statybos direkcija turi:</text:span></text:p>
      <text:p text:style-name="P78"><text:span text:style-name="T79">8.1</text:span><text:span text:style-name="T80">. iki bus patikslinta Kongresų rūmų projektinė dokumentacija, vykdyti statybos darbus, suderinus su projekto autoriais;</text:span></text:p>
      <text:p text:style-name="P81"><text:span text:style-name="T82">8.2</text:span><text:span text:style-name="T83">. patikslinti su statybos užsakovu rangos sutartį, atsižvelgiant į pataisytą projektinę dokumentaciją ir siekiant, kad statybos darbai būtų baigti 1993 metais.</text:span></text:p>
      <text:p text:style-name="P84"><text:span text:style-name="T85">9</text:span><text:span text:style-name="T86">. Įpareigoti Statybos ir urbanistikos ministeriją koordinuoti likusių Kongresų rūmų statybos darbų, įskaitant Valstybinės Kongresų rūmų statybos direkcijos išlaikymo išlaidas, vertės nustatymą.</text:span></text:p>
      <text:p text:style-name="P87"><text:span text:style-name="T88">Ekonomikos ministerija kartu su Finansų ministerija prireikus turi spręsti sutartinės kainos didinimo klausimą bei teikti Lietuvos Respublikos Vyriausybei pasiūlymus dėl šių rūmų statybos baigimo finansavimo.</text:span></text:p>
      <text:p text:style-name="P89"><text:span text:style-name="T90">10</text:span><text:span text:style-name="T91">. Pripažinti netekusiu galios Lietuvos Respublikos Vyriausybės 1992 m. lapkričio 17 d. potvarkį Nr. 1104p.</text:span></text:p>
      <text:p text:style-name="P92"/>
      <text:p text:style-name="P93"/>
      <text:p text:style-name="P94">MINISTRAS PIRMININKAS<text:tab/>ADOLFAS ŠLEŽEVIČIUS</text:p>
      <text:p text:style-name="P95"/>
      <text:p text:style-name="P96">STATYBOS IR URBANISTIKOS MINISTRAS<text:tab/>ALGIRDAS VAPŠYS</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16T06:01:00Z</meta:creation-date>
    <dc:date>2019-04-16T06:01:00Z</dc:date>
    <meta:template xlink:href="Normal.dotm" xlink:type="simple"/>
    <meta:editing-cycles>2</meta:editing-cycles>
    <meta:editing-duration>PT0S</meta:editing-duration>
    <meta:document-statistic meta:page-count="2" meta:paragraph-count="138" meta:word-count="683" meta:character-count="5124" meta:row-count="508" meta:non-whitespace-character-count="4579"/>
  </office:meta>
</office:document-meta>
</file>