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RUGPJŪČIO 26 D. ĮSAKYMO Nr. D1-491 „DĖL NEVALSTYBINIŲ ORGANIZACIJŲ, KITŲ JURIDINIŲ IR FIZINIŲ ASMENŲ PASIŪLYMŲ DĖL SAUGOMŲ TERITORIJŲ STEIGIMO, JŲ RIBŲ IR APSAUGOS REŽIMO PAKEITIMO TEIKIMO IR NAGRINĖJIMO TVARKOS APRAŠO PATVIRTINIMO“ PAKEITIMO</text:p>
      <text:p text:style-name="P7"/>
      <text:p text:style-name="P8">2010 m. balandžio 23 d. Nr. D1-332</text:p>
      <text:p text:style-name="P9">Vilnius</text:p>
      <text:p text:style-name="P10"/>
      <text:p text:style-name="P11"><text:span text:style-name="T12">Pakeičiu</text:span><text:span text:style-name="T13"><text:s/>Lietuvos Respublikos aplinkos ministro 2009 m. rugpjūčio 26 d. įsakymą Nr. D1-491 „Dėl Nevalstybinių organizacijų, kitų juridinių ir fizinių asmenų pasiūlymų dėl saugomų teritorijų steigimo, jų ribų ir apsaugos režimo pakeitimo teikimo ir nagrinėjimo tvarkos aprašo patvirtinimo“ (Žin., 2009, Nr.<text:s/></text:span><text:a xlink:href="https://www.e-tar.lt/portal/lt/legalAct/TAR.7775EE6ABDA1" office:target-frame-name="_blank" xlink:show="new"><text:span text:style-name="T14">104-4365</text:span></text:a><text:span text:style-name="T15">) ir 2 punktą išdėstau taip:</text:span></text:p>
      <text:p text:style-name="P16"><text:span text:style-name="T17">„</text:span><text:span text:style-name="T18">2</text:span><text:span text:style-name="T19">.<text:s/></text:span><text:span text:style-name="T20">Sudarau</text:span><text:span text:style-name="T21"><text:s/>komisiją nevalstybinių organizacijų, kitų juridinių ir fizinių asmenų teikiamiems pasiūlymams dėl saugomų teritorijų steigimo, jų ribų ir apsaugos režimo pakeitimo nagrinėti (toliau – Komisija):</text:span></text:p>
      <text:p text:style-name="P22">Arūnas Remigijus Zabulėnas – aplinkos viceministras, Komisijos pirmininkas.</text:p>
      <text:p text:style-name="P23">Nariai:</text:p>
      <text:p text:style-name="P24">Rūta Baškytė – Valstybinės saugomų teritorijų tarnybos prie Aplinkos ministerijos direktorė;</text:p>
      <text:p text:style-name="P25">Vidmantas Bezaras – Aplinkos ministerijos Saugomų teritorijų ir kraštovaizdžio departamento direktorius;</text:p>
      <text:p text:style-name="P26">Laimutis Budrys – Aplinkos ministerijos Gamtos apsaugos departamento direktorius;</text:p>
      <text:p text:style-name="P27">Gintautas Gruodis – Aplinkos ministerijos Saugomų teritorijų ir kraštovaizdžio departamento Kraštovaizdžio skyriaus vedėjas;</text:p>
      <text:p text:style-name="P28">Algirdas Klimavičius – Aplinkos ministerijos Saugomų teritorijų ir kraštovaizdžio departamento Saugomų teritorijų strategijos skyriaus vedėjas;</text:p>
      <text:p text:style-name="P29">Selemonas Paltanavičius – Aplinkos ministerijos Gamtos apsaugos departamento Biologinės įvairovės skyriaus vedėjas;</text:p>
      <text:p text:style-name="P30">Vitalija Valantiejienė – Valstybinės saugomų teritorijų tarnybos prie Aplinkos ministerijos Planavimo ir kadastro skyriaus vedėja;</text:p>
      <text:p text:style-name="P31">Nerijus Žitkevičius – Valstybinės saugomų teritorijų tarnybos prie Aplinkos ministerijos Gyvosios gamtos skyriaus vedėjas.“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3:00:00Z</meta:creation-date>
    <dc:date>2016-04-21T13:00:00Z</dc:date>
    <meta:template xlink:href="Normal" xlink:type="simple"/>
    <meta:editing-cycles>2</meta:editing-cycles>
    <meta:editing-duration>PT0S</meta:editing-duration>
    <meta:document-statistic meta:page-count="1" meta:paragraph-count="25" meta:word-count="261" meta:character-count="2060" meta:row-count="41" meta:non-whitespace-character-count="1824"/>
  </office:meta>
</office:document-meta>
</file>