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RUGSĖJO 22 D. ĮSAKYMO Nr. ISAK-1898 „DĖL EUROPOS SĄJUNGOS AUKŠTOJO MOKSLO PROGRAMŲ VYKDYMO“ PAKEITIMO<text:s/></text:p>
      <text:p text:style-name="P7"/>
      <text:p text:style-name="P8">2011 m. vasario 24 d. Nr. V-288</text:p>
      <text:p text:style-name="P9">Vilnius</text:p>
      <text:p text:style-name="P10"/>
      <text:p text:style-name="P11"><text:span text:style-name="T12">Siekdamas užtikrinti Lietuvos mokslo ir studijų institucijų aktyvų dalyvavimą tarptautinėje aukštojo mokslo veikloje,</text:span></text:p>
      <text:p text:style-name="P13"><text:span text:style-name="T14">pakeičiu</text:span><text:span text:style-name="T15"><text:s/>Valstybės biudžeto lėšų, skirtų mokslo ir studijų institucijoms Europos Sąjungos aukštojo mokslo programoms vykdyti, naudojimo taisykles, patvirtintas Lietuvos Respublikos švietimo ir mokslo ministro 2009 m. rugsėjo 22 d. įsakymu Nr. ISAK-1898 „Dėl Europos Sąjungos aukštojo mokslo programų vykdymo“ (Žin., 2009, Nr.<text:s/></text:span><text:a xlink:href="https://www.e-tar.lt/portal/lt/legalAct/TAR.ACEF93B7B009" office:target-frame-name="_blank" xlink:show="new"><text:span text:style-name="T16">138-6088</text:span></text:a><text:span text:style-name="T17">; 2010, Nr.<text:s/></text:span><text:a xlink:href="https://www.e-tar.lt/portal/lt/legalAct/TAR.004839ACFC9C" office:target-frame-name="_blank" xlink:show="new"><text:span text:style-name="T18">12-584</text:span></text:a><text:span text:style-name="T19">, Nr.<text:s/></text:span><text:a xlink:href="https://www.e-tar.lt/portal/lt/legalAct/TAR.EF721AB61A0E" office:target-frame-name="_blank" xlink:show="new"><text:span text:style-name="T20">75-3845</text:span></text:a><text:span text:style-name="T21">):</text:span></text:p>
      <text:p text:style-name="P22"><text:span text:style-name="T23">1</text:span><text:span text:style-name="T24">. išdėstau 6.1 punktą taip:</text:span></text:p>
      <text:p text:style-name="P25"><text:span text:style-name="T26">„</text:span><text:span text:style-name="T27">6.1</text:span><text:span text:style-name="T28">. studentų, vykstančių studijuoti pagal Erasmus ir (arba) Nordplus programą, stipendijoms arba studentų, vykstančių atlikti praktikos į užsienio valstybės mokslo ir studijų institucijas, mokymo centrus arba įmones pagal Erasmus programą, stipendijoms (toliau – Erasmus/Nordplus studentų stipendijos) mokėti“;</text:span></text:p>
      <text:p text:style-name="P29"><text:span text:style-name="T30">2</text:span><text:span text:style-name="T31">. įrašau 7 punkte po žodžio „skiriama“ žodį „tik“;</text:span></text:p>
      <text:p text:style-name="P32"><text:span text:style-name="T33">3</text:span><text:span text:style-name="T34">. įrašau 8 punkte po žodžio „Erasmus“ žodžius „ir (arba) Nordplus“;</text:span></text:p>
      <text:p text:style-name="P35"><text:span text:style-name="T36">4</text:span><text:span text:style-name="T37">. įrašau 9 punkto pirmojoje pastraipoje vietoj žodžio „Erasmus“ žodžius „Erasmus/Nordplus“;</text:span></text:p>
      <text:p text:style-name="P38"><text:span text:style-name="T39">5</text:span><text:span text:style-name="T40">. įrašau 9.1 punkte vietoj žodžio „Erasmus“ žodžius „Erasmus/Nordplus“;</text:span></text:p>
      <text:p text:style-name="P41"><text:span text:style-name="T42">6</text:span><text:span text:style-name="T43">. išdėstau 9.2 punkto pirmąją pastraipą taip:</text:span></text:p>
      <text:p text:style-name="P44"><text:span text:style-name="T45">„</text:span><text:span text:style-name="T46">9.2</text:span><text:span text:style-name="T47">. bendra ES programų nacionalinių lėšų ir Europos Komisijos arba Nordplus programos lėšų, skirtų Erasmus/Nordplus studentų stipendijoms mokėti, arba bendra ES struktūrinės paramos lėšų ir bendrojo finansavimo lėšų skiriama minimali ir maksimali suma vienam studentui pagal šių taisyklių 9.1 punkte nurodytą užsienio valstybių grupę yra:“;</text:span></text:p>
      <text:p text:style-name="P48"><text:span text:style-name="T49">7</text:span><text:span text:style-name="T50">. įrašau 11.2 punkte po žodžio „Tempus“ žodžius „ir Nordplus“;</text:span></text:p>
      <text:p text:style-name="P51"><text:span text:style-name="T52">8</text:span><text:span text:style-name="T53">. įrašau 18.2.1 punkte vietoj žodžių „rugsėjo 1 d.“ žodžius „lapkričio 30 d.“;</text:span></text:p>
      <text:p text:style-name="P54"><text:span text:style-name="T55">9</text:span><text:span text:style-name="T56">. įrašau 18.2.2 punkte vietoj žodžio „vasario“ žodį „kovo“.</text:span></text:p>
      <text:p text:style-name="P57"/>
      <text:p text:style-name="P58"/>
      <text:p text:style-name="P59"/>
      <text:p text:style-name="P60"><text:span text:style-name="T61">Švietimo ir mokslo ministras</text:span><text:span text:style-name="T6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12:20:00Z</meta:creation-date>
    <dc:date>2016-07-18T12:20:00Z</dc:date>
    <meta:template xlink:href="Normal" xlink:type="simple"/>
    <meta:editing-cycles>2</meta:editing-cycles>
    <meta:editing-duration>PT0S</meta:editing-duration>
    <meta:document-statistic meta:page-count="1" meta:paragraph-count="15" meta:word-count="293" meta:character-count="2306" meta:row-count="54" meta:non-whitespace-character-count="2028"/>
  </office:meta>
</office:document-meta>
</file>