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6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6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DOKUMENTŲ KOPIJŲ PARENGIMO LIETUVOS DARBO BIRŽOJE PRIE SOCIALINĖS APSAUGOS IR DARBO MINISTERIJOS IŠLAIDŲ ATLYGINIMO TVARKOS APRAŠO PATVIRTINIMO</text:p>
      <text:p text:style-name="P6"/>
      <text:p text:style-name="P7">2013 m.<text:s/>birželio 14 d. Nr. V-308</text:p>
      <text:p text:style-name="P8">Vilnius</text:p>
      <text:p text:style-name="P9"/>
      <text:p text:style-name="P10"><text:span text:style-name="T11">Vadovaudamasis Lietuvos Respublikos Vyriausybės 2000 m. rugsėjo 1 d. nutarimu Nr. 1039 „Dėl Dokumentų kopijų parengimo išlaidų atlyginimo tvarkos patvirtinimo“ (Žin., 2000, Nr. </text:span><text:a xlink:href="https://www.e-tar.lt/portal/lt/legalAct/TAR.A95FFC2163A8" office:target-frame-name="_blank" xlink:show="new"><text:span text:style-name="T12">75-2294</text:span></text:a><text:span text:style-name="T13">):</text:span></text:p>
      <text:p text:style-name="P14"><text:span text:style-name="T15">1</text:span><text:span text:style-name="T16">.</text:span><text:span text:style-name="T17"><text:s/>Tvirtinu</text:span><text:span text:style-name="T18"><text:s/>Dokumentų kopijų parengimo Lietuvos darbo biržoje prie Socialinės apsaugos ir darbo ministerijos išlaidų atlyginimo tvarkos aprašą (pridedama).</text:span></text:p>
      <text:p text:style-name="P19"><text:span text:style-name="T20">2</text:span><text:span text:style-name="T21">.<text:s/></text:span><text:span text:style-name="T22">Pripažįstu</text:span><text:span text:style-name="T23"><text:s/>netekusiu galios Lietuvos darbo b</text:span><text:span text:style-name="T24">iržos prie Socialinės apsaugos ir darbo ministerijos (toliau – Lietuvos darbo birža) direktoriaus 2007 m. kovo 28 d. įsakymą Nr. V-166 „Dėl Dokumentų kopijų parengimo išlaidų atlyginimo tvarkos aprašo patvirtinimo“.</text:span></text:p>
      <text:p text:style-name="P25"><text:span text:style-name="T26">3</text:span><text:span text:style-name="T27">.<text:s/></text:span><text:span text:style-name="T28">Pavedu</text:span><text:span text:style-name="T29"><text:s/>Teisės skyriui organizuoti</text:span><text:span text:style-name="T30"><text:s/>šio įsakymo paskelbimą leidinyje „Valstybės žinios“ ir paskelbti jį Lietuvos darbo biržos interneto svetainėje.</text:span></text:p>
      <text:p text:style-name="P31"/>
      <text:p text:style-name="P32"><text:span text:style-name="T33">Direktorius</text:span><text:span text:style-name="T34"><text:tab/>Vidas Šlekaitis</text:span></text:p>
      <text:p text:style-name="P35"/>
      <text:p text:style-name="P36"><text:span text:style-name="T37">_________________</text:span></text:p>
      <text:p text:style-name="P38"/>
      <text:p text:style-name="P39"><text:span text:style-name="T40">Patvirtinta</text:span></text:p>
      <text:p text:style-name="P41">Lietuvos darbo biržos prie Socialinės apsaugos ir darbo ministerijos direktoriaus 2013 m. birželio 14 d. įsakymu Nr. V-308</text:p>
      <text:p text:style-name="P42"/>
      <text:p text:style-name="P43"><text:span text:style-name="T44">DOKUMENTŲ KOPIJŲ PARENGIMO lietuvos darbo biržoje prie socialinės apsaugos ir darbo ministerijos IŠLAIDŲ ATLYGINIMO TVARKos aprašas</text:span></text:p>
      <text:p text:style-name="P45"/>
      <text:p text:style-name="P46"><text:span text:style-name="T47">1</text:span><text:span text:style-name="T48">. Dokumentų kopijų parengimo Lietuvos darbo biržoje prie Socialinės<text:s/></text:span><text:span text:style-name="T49">apsaugos ir darbo ministerijos (toliau – Lietuvos darbo birža) išlaidų atlyginimo tvarkos aprašas (toliau – aprašas) reglamentuoja oficialių rašytinių, grafinių, garsinių, regimųjų, kompiuterinės informacijos dokumentų kopijų parengimo išlaidų atlyginimą,<text:s/></text:span><text:span text:style-name="T50">kai pareiškėjų pageidavimu Lietuvos darbo birža parengia oficialių dokumentų kopijas, nes nėra galimybės susipažinti su šių dokumentų originalais.</text:span></text:p>
      <text:p text:style-name="P51"><text:span text:style-name="T52">2</text:span><text:span text:style-name="T53">. Dokumentų kopijos Lietuvos darbo biržoje rengiamos Dokumentų rengimo taisyklių, patvirtintų Lietuvos v</text:span><text:span text:style-name="T54">yriausiojo archyvaro 2011 m. liepos 4 d. įsakymu Nr. V-117 (Žin., 2011, Nr. </text:span><text:a xlink:href="https://www.e-tar.lt/portal/lt/legalAct/TAR.E60E6A140217" office:target-frame-name="_blank" xlink:show="new"><text:span text:style-name="T55">88-4229</text:span></text:a><text:span text:style-name="T56">) (toliau – Dokumentų rengimo taisyklės), nustatyta tvarka.</text:span></text:p>
      <text:p text:style-name="P57"><text:span text:style-name="T58">3</text:span><text:span text:style-name="T59">. Pareiškėjas, pageidaujantis</text:span><text:span text:style-name="T60"><text:s/>gauti oficialaus dokumento kopiją, turi pateikti Lietuvos darbo biržai atitinkamą prašymą, priklausomai nuo jo turinio, Lietuvos Respublikos teisės gauti informaciją iš valstybės ir savivaldybių institucijų ir įstaigų įstatymo (Žin., 2000, Nr. </text:span><text:a xlink:href="https://www.e-tar.lt/portal/lt/legalAct/TAR.FA13E28615F6" office:target-frame-name="_blank" xlink:show="new"><text:span text:style-name="T61">10-236</text:span></text:a><text:span text:style-name="T62">; 2005, Nr. 139-5008) ar Asmenų prašymų nagrinėjimo ir jų aptarnavimo viešojo administravimo institucijose, įstaigose ir kituose viešojo administravimo subjektuose taisyklių, patvirt</text:span><text:span text:style-name="T63">intų Lietuvos Respublikos Vyriausybės 2007 m. rugpjūčio 22 d. nutarimu Nr. 875 (Žin., 2007, Nr. </text:span><text:a xlink:href="https://www.e-tar.lt/portal/lt/legalAct/TAR.6565D97B9AA2" office:target-frame-name="_blank" xlink:show="new"><text:span text:style-name="T64">94-3779</text:span></text:a><text:span text:style-name="T65">), nustatyta tvarka.</text:span></text:p>
      <text:p text:style-name="P66"><text:span text:style-name="T67">4</text:span><text:span text:style-name="T68">. Pareiškėjas prašyme privalo nurodyti, kokią in</text:span><text:span text:style-name="T69">formaciją ar dokumentą pageidauja gauti, savo vardą, pavardę, gyvenamąją vietą (jeigu pareiškėjas yra fizinis asmuo) arba pavadinimą, kodą, buveinės adresą (jeigu pareiškėjas yra juridinis asmuo) ir duomenis ryšiui palaikyti. Jeigu dėl informacijos kreipia</text:span><text:span text:style-name="T70">si pareiškėjo atstovas, nurodoma atstovo vardas, pavardė, adresas, atstovavimą liudijantis dokumentas bei pareiškėjas, kurio vardu jis kreipiasi.</text:span></text:p>
      <text:p text:style-name="P71"><text:span text:style-name="T72">5</text:span><text:span text:style-name="T73">. Pareiškėjų prašymai Lietuvos darbo biržoje registruojami Dokumentų tvarkymo ir apskaitos taisyklių,<text:s/></text:span><text:span text:style-name="T74">patvirtintų Lietuvos vyriausiojo archyvaro 2011 m. liepos 4 d. įsakymu Nr. V-118 (Žin., 2011, Nr. </text:span><text:a xlink:href="https://www.e-tar.lt/portal/lt/legalAct/TAR.C21AD42B2592" office:target-frame-name="_blank" xlink:show="new"><text:span text:style-name="T75">88-4230</text:span></text:a><text:span text:style-name="T76">), nustatyta tvarka.</text:span></text:p>
      <text:p text:style-name="P77"><text:span text:style-name="T78">6</text:span><text:span text:style-name="T79">. Oficialaus dokumento kopiją rengia Lietuvos<text:s/></text:span><text:span text:style-name="T80">darbo biržos valstybės tarnautojas ar darbuotojas, dirbantis pagal darbo sutartį, (toliau kartu – darbuotojai) kurio žinioje yra pareiškėją dominanti informacija.</text:span></text:p>
      <text:p text:style-name="P81"><text:span text:style-name="T82">7</text:span><text:span text:style-name="T83">. Oficialaus dokumento kopija rengiama tik pareiškėjui iš anksto atlyginus Lietuvos darb</text:span><text:span text:style-name="T84">o biržos išlaidas už jos parengimą ir pristačius apmokėjimą patvirtinančius dokumentus.</text:span></text:p>
      <text:p text:style-name="P85"><text:span text:style-name="T86">8</text:span><text:span text:style-name="T87">. Pareiškėjas už kopijos parengimą sumoka į Lietuvos darbo biržos sąskaitą Nr. LT137044060000324523 SEB banke, banko kodas 70440, Lietuvos darbo biržos kodas jurid</text:span><text:span text:style-name="T88">inių asmenų registre: 190766619.</text:span></text:p>
      <text:p text:style-name="P89"><text:span text:style-name="T90">9</text:span><text:span text:style-name="T91">. Dokumento kopijos tikrumo žymą Dokumentų rengimo taisyklėse nustatyta tvarka rašo įgaliotas Personalo ir administravimo skyriaus darbuotojas.</text:span></text:p>
      <text:p text:style-name="P92"><text:span text:style-name="T93">10</text:span><text:span text:style-name="T94">. Nustatomos šios kopijų Lietuvos darbo biržoje parengimo kainos<text:s/></text:span><text:span text:style-name="T95">pagal Vyriausybės 2000 m. rugsėjo 1 d. nutarimu Nr. 1039 „Dėl dokumentų kopijų parengimo išlaidų atlyginimo tvarkos patvirtinimo“ (Žin., 2000, Nr. </text:span><text:a xlink:href="https://www.e-tar.lt/portal/lt/legalAct/TAR.A95FFC2163A8" office:target-frame-name="_blank" xlink:show="new"><text:span text:style-name="T96">75-2294</text:span></text:a><text:span text:style-name="T97">) nustatytas kainas, ja</text:span><text:span text:style-name="T98">s indeksavus vartotojų kainų indeksu 146,0, nurodytu Lietuvos statistikos departamento 2012 m. gruodžio 12 d. informaciniame pranešime Nr. 29 „Dėl dokumentų kopijų parengimo išlaidų indeksavimo“ (Informaciniai pranešimai, 2012-12-14, Nr. 100):</text:span></text:p>
      <text:p text:style-name="P99"><text:span text:style-name="T100">10.1</text:span><text:span text:style-name="T101">. vien</text:span><text:span text:style-name="T102">o rašytinio, grafinio A4 formato lapo dokumento kopijos parengimas – 0,21 lito;</text:span></text:p>
      <text:p text:style-name="P103"><text:span text:style-name="T104">10.2</text:span><text:span text:style-name="T105">. vieno rašytinio, grafinio A3 formato lapo dokumento kopijos parengimas – 0,44 lito;</text:span></text:p>
      <text:p text:style-name="P106"><text:span text:style-name="T107">10.3</text:span><text:span text:style-name="T108">. garsinio, regimojo, kompiuterinės informacijos dokumento kopijos parengi</text:span><text:span text:style-name="T109">mo išlaidos lygios atitinkamos laikmenos kainai.</text:span></text:p>
      <text:p text:style-name="P110"><text:span text:style-name="T111">11</text:span><text:span text:style-name="T112">. Šio aprašo 10 punkte nurodytas kainas kiekvienų metų sausio 1 d. Lietuvos darbo birža indeksuoja pagal Lietuvos statistikos departamento paskelbtą kainų indeksą. Indeksuotos kainos tvirtinamos apra</text:span><text:span text:style-name="T113">šo pakeitimu, kurio projektą rengia ir teikia Lietuvos darbo biržos direktoriui Personalo ir administravimo skyrius.</text:span></text:p>
      <text:p text:style-name="P114"><text:span text:style-name="T115">12</text:span><text:span text:style-name="T116">. Dokumentai rengiami nemokamai, kai vykdomi valstybės ir savivaldybių institucijų, įstaigų, įmonių ar valstybės įgaliotų asmenų praš</text:span><text:span text:style-name="T117">ymai, jiems atliekant funkcijas įstatymų ar kitų teisės aktų nustatyta tvarka.</text:span></text:p>
      <text:p text:style-name="P118"><text:span text:style-name="T119">13</text:span><text:span text:style-name="T120">. Rašytinių, grafinių A4, A3 formato lapų dokumentų kopijos (iki penkių lapų) parengiamos nemokamai pareiškėjams, gaunantiems socialinę pašalpą Lietuvos Respublikos pinigi</text:span><text:span text:style-name="T121">nės socialinės paramos nepasiturintiems gyventojams įstatymo (Žin., 2003, Nr. </text:span><text:a xlink:href="https://www.e-tar.lt/portal/lt/legalAct/TAR.3EEE59417F13" office:target-frame-name="_blank" xlink:show="new"><text:span text:style-name="T122">73-3352</text:span></text:a><text:span text:style-name="T123">; 2011, Nr. </text:span><text:a xlink:href="https://www.e-tar.lt/portal/lt/legalAct/TAR.AFA734FB8321" office:target-frame-name="_blank" xlink:show="new"><text:span text:style-name="T124">1</text:span><text:span text:style-name="T125">55-7353</text:span></text:a><text:span text:style-name="T126">) nustatyta tvarka, pateikusiems atitinkamą tai patvirtinantį dokumentą.</text:span></text:p>
      <text:p text:style-name="P127"><text:span text:style-name="T128">14</text:span><text:span text:style-name="T129">. Lėšos, gautos už kopijų parengimą, priskiriamos Lietuvos darbo biržos pajamoms ir naudojamos įstatymų ir kitų teisės aktų nustatyta tvarka.</text:span></text:p>
      <text:p text:style-name="P130"><text:span text:style-name="T131">15</text:span><text:span text:style-name="T132">. Pareiškėjų prašymai<text:s/></text:span><text:span text:style-name="T133">gauti dokumento kopiją saugomi Lietuvos darbo biržos einamųjų metų dokumentacijos plane numatytoje byloje.</text:span></text:p>
      <text:p text:style-name="P134"/>
      <text:p text:style-name="P135"><text:span text:style-name="T136">___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5-06-27T21:22:00Z</meta:creation-date>
    <dc:date>2015-06-27T21:22:00Z</dc:date>
    <meta:template xlink:href="Normal" xlink:type="simple"/>
    <meta:editing-cycles>2</meta:editing-cycles>
    <meta:editing-duration>PT0S</meta:editing-duration>
    <meta:document-statistic meta:page-count="2" meta:paragraph-count="42" meta:word-count="853" meta:character-count="6740" meta:row-count="169" meta:non-whitespace-character-count="5929"/>
  </office:meta>
</office:document-meta>
</file>