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P35" style:parent-style-name="Normal" style:family="paragraph">
      <style:paragraph-properties fo:widows="0" fo:orphans="0" fo:break-before="page" fo:text-indent="3.543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text-properties fo:color="#000000"/>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GYVYBĖS DRAUDIMO ĮMONIŲ TEISIŲ IR PAREIGŲ, ATSIRANDANČIŲ IŠ GYVYBĖS DRAUDIMO SUTARČIŲ, PAGAL KURIAS KAUPIAMOS PROFESINĖS PENSIJOS, PERLEIDIMO KITIEMS SUBJEKTAMS, TURINTIEMS TEISĘ VYKDYTI PROFESINIŲ PENSIJŲ KAUPIMO VEIKLĄ, TVARKOS APRAŠO PATVIRTINIMO</text:p>
      <text:p text:style-name="P15"/>
      <text:p text:style-name="P16">2006 m. spalio 24 d. Nr. N-96</text:p>
      <text:p text:style-name="P17">Vilnius</text:p>
      <text:p text:style-name="P18"/>
      <text:p text:style-name="P19"><text:span text:style-name="T20">Vadovaudamasi Lietuvos Respublikos profesinių pensijų kaupimo įstatymo (Žin., 2006, Nr.<text:s/></text:span><text:a xlink:href="https://www.e-tar.lt/portal/lt/legalAct/TAR.103565D95E60" office:target-frame-name="_blank" xlink:show="new"><text:span text:style-name="T21">82-3248</text:span></text:a><text:span text:style-name="T22">) 40 straipsnio 2 dalies 2 punktu, Lietuvos Respublikos draudimo priežiūros komisija<text:s/></text:span><text:span text:style-name="T23">nutari</text:span><text:span text:style-name="T24">a:</text:span></text:p>
      <text:p text:style-name="P25"><text:span text:style-name="T26">Patvirtinti Gyvybės draudimo įmonių teisių ir pareigų, atsirandančių iš gyvybės draudimo sutarčių, p</text:span><text:span text:style-name="T27">agal kurias kaupiamos profesinės pensijos, perleidimo kitiems subjektams, turintiems teisę vykdyti profesinių pensijų kaupimo veiklą, tvarkos aprašą (pridedama).</text:span></text:p>
      <text:p text:style-name="P28"/>
      <text:p text:style-name="P29"/>
      <text:p text:style-name="P30"><text:span text:style-name="T31">LIETUVOS RESPUBLIKOS DRAUDIMO</text:span></text:p>
      <text:p text:style-name="P32">PRIEŽIŪROS KOMISIJOS PIRMININKAS<text:tab/>MINDAUGAS ŠALČIUS</text:p>
      <text:p text:style-name="P33">______________</text:p>
      <text:p text:style-name="P34"/>
      <text:soft-page-break/>
      <text:p text:style-name="P35"><text:span text:style-name="T36">PATVIRTINTA</text:span></text:p>
      <text:p text:style-name="P37">Lietuvos Respublikos draudimo priežiūros<text:s/></text:p>
      <text:p text:style-name="P38">komisijos 2006 m. spalio 24 d. nutarimu<text:s/></text:p>
      <text:p text:style-name="P39">Nr. N-96</text:p>
      <text:p text:style-name="P40"/>
      <text:p text:style-name="P41"><text:span text:style-name="T42">GYVYBĖS DRAUDIMO ĮMONIŲ TEISIŲ IR PAREIGŲ, ATSIRANDANČIŲ IŠ GYVYBĖS DRAUDIMO SUTARČIŲ, PAGAL KURIAS KAUPIAMOS PROFESINĖS PENSIJOS,<text:s/></text:span><text:span text:style-name="T43">PERLEIDIMO KITIEMS SUBJEKTAMS, TURINTIEMS TEISĘ VYKDYTI PROFESINIŲ PENSIJŲ KAUPIMO VEIKLĄ, TVARKOS APRAŠAS</text:span></text:p>
      <text:p text:style-name="P44"/>
      <text:p text:style-name="P45"><text:span text:style-name="T46">1</text:span><text:span text:style-name="T47">. Gyvybės draudimo įmonių teisių ir pareigų, atsirandančių iš gyvybės draudimo sutarčių, pagal kurias kaupiamos profesinės pensijos (toliau – p</text:span><text:span text:style-name="T48">rofesinių pensijų sutartys), perleidimo kitiems subjektams, turintiems teisę vykdyti profesinių pensijų kaupimo veiklą, tvarkos aprašas (toliau – aprašas) reglamentuoja leidimo perleisti teises ir pareigas, atsirandančias iš profesinių pensijų sutarčių, iš</text:span><text:span text:style-name="T49">davimo tvarką.</text:span></text:p>
      <text:p text:style-name="P50"><text:span text:style-name="T51">2</text:span><text:span text:style-name="T52">. Šiame apraše vartojamos sąvokos atitinka Lietuvos Respublikos draudimo įstatyme (Žin., 2003, Nr.<text:s/></text:span><text:a xlink:href="https://www.e-tar.lt/portal/lt/legalAct/TAR.8447F63760E9" office:target-frame-name="_blank" xlink:show="new"><text:span text:style-name="T53">94-4246</text:span></text:a><text:span text:style-name="T54">) ir Lietuvos Respublikos profesinių pensijų kaupimo įstatyme (Žin., 2006, Nr.<text:s/></text:span><text:a xlink:href="https://www.e-tar.lt/portal/lt/legalAct/TAR.103565D95E60" office:target-frame-name="_blank" xlink:show="new"><text:span text:style-name="T55">82-3248</text:span></text:a><text:span text:style-name="T56">) vartojamas sąvokas.</text:span></text:p>
      <text:p text:style-name="P57"><text:span text:style-name="T58">3</text:span><text:span text:style-name="T59">. Gyvybės draudimo įmonė teises ir pareigas, atsirandančias iš p</text:span><text:span text:style-name="T60">rofesinių pensijų sutarčių, rašytinės sutarties pagrindu gali perduoti kitam subjektui, turinčiam teisę vykdyti profesinių pensijų kaupimo veiklą Lietuvos Respublikoje, tik gavusi Lietuvos Respublikos draudimo priežiūros komisijos (toliau – Priežiūros komi</text:span><text:span text:style-name="T61">sija) leidimą.</text:span></text:p>
      <text:p text:style-name="P62"><text:span text:style-name="T63">4</text:span><text:span text:style-name="T64">. Gyvybės draudimo įmonė apie ketinimą perleisti teises ir pareigas, atsirandančias iš profesinių pensijų sutarčių, privalo paskelbti Lietuvos Respublikos draudimo įstatymo nustatyta tvarka ir terminais bei pranešti finansuojantiems sub</text:span><text:span text:style-name="T65">jektams pasirašytinai arba registruotu laišku.</text:span></text:p>
      <text:p text:style-name="P66"><text:span text:style-name="T67">5</text:span><text:span text:style-name="T68">. Gyvybės draudimo įmonė, ketinanti perleisti teises ir pareigas, atsirandančias iš profesinių pensijų sutarčių, kitam subjektui, turinčiam teisę vykdyti profesinių pensijų kaupimo veiklą Lietuvos Respubl</text:span><text:span text:style-name="T69">ikoje, kreipdamasi į Priežiūros komisiją, pateikia:</text:span></text:p>
      <text:p text:style-name="P70"><text:span text:style-name="T71">5.1</text:span><text:span text:style-name="T72">. prašymą išduoti leidimą perleisti teises ir pareigas, atsirandančias iš profesinių pensijų sutarčių, kuriame turi būti nurodyta:</text:span></text:p>
      <text:p text:style-name="P73"><text:span text:style-name="T74">5.1.1</text:span><text:span text:style-name="T75">. gyvybės draudimo įmonės, ketinančios perleisti teises ir pa</text:span><text:span text:style-name="T76">reigas, atsirandančias iš profesinių pensijų sutarčių, ir subjekto, ketinančio priimti teises ir pareigas, atsirandančias iš profesinių pensijų sutarčių, pavadinimai, buveinių adresai, telefonai;</text:span></text:p>
      <text:p text:style-name="P77"><text:span text:style-name="T78">5.1.2</text:span><text:span text:style-name="T79">. paaiškinimai, kodėl teisės ir pareigos, atsiranda</text:span><text:span text:style-name="T80">nčios iš profesinių pensijų sutarčių, perleidžiamos kitam subjektui, turinčiam teisę vykdyti profesinių pensijų kaupimo veiklą Lietuvos Respublikoje, kokią reikšmę ir įtaką teisių ir pareigų perleidimas ir priėmimas turės šių subjektų veiklai, finansinei p</text:span><text:span text:style-name="T81">adėčiai, taip pat finansuojančių subjektų ir apdraustųjų interesams;</text:span></text:p>
      <text:p text:style-name="P82"><text:span text:style-name="T83">5.1.3</text:span><text:span text:style-name="T84">. pridedamų dokumentų sąrašas;</text:span></text:p>
      <text:p text:style-name="P85"><text:span text:style-name="T86">5.2</text:span><text:span text:style-name="T87">. dokumentus, įrodančius, kad gyvybės draudimo įmonė apie ketinimą perleisti teises ir pareigas, atsirandančias iš profesinių pensijų suta</text:span><text:span text:style-name="T88">rčių, informavo šio aprašo 4 punkte nustatyta tvarka, taip pat finansuojančių subjektų ir apdraustųjų raštu pateiktus prieštaravimus dėl teisių ir pareigų, atsirandančių iš profesinių pensijų sutarčių, perleidimo;</text:span></text:p>
      <text:p text:style-name="P89"><text:span text:style-name="T90">5.3</text:span><text:span text:style-name="T91">. dokumentus, kuriuose būtų nurodyt</text:span><text:span text:style-name="T92">a:</text:span></text:p>
      <text:p text:style-name="P93"><text:span text:style-name="T94">5.3.1</text:span><text:span text:style-name="T95">. informacija apie perleidžiamas teises ir pareigas, atsirandančias iš profesinių pensijų sutarčių (perleidžiamos profesinių pensijų sutartys, apdraustųjų skaičius pagal kiekvieną perleidžiamą profesinių pensijų sutartį, suteikta draudimo apsauga</text:span><text:span text:style-name="T96"><text:s/>bei kita informacija);</text:span></text:p>
      <text:p text:style-name="P97"><text:span text:style-name="T98">5.3.2</text:span><text:span text:style-name="T99">. perleidžiamas turtas, dengiantis profesinių pensijų kaupimo techninį atidėjinį, skirtas perduodamiems įsipareigojimams, atsirandantiems iš profesinių pensijų sutarčių, vykdyti;</text:span></text:p>
      <text:p text:style-name="P100"><text:span text:style-name="T101">5.3.3</text:span><text:span text:style-name="T102">. perleidžiamas draudimo techninius</text:span><text:span text:style-name="T103"><text:s/>atidėjinius dengiantis turtas, skirtas perduodamiems įsipareigojimams, susijusiems su apdraustiesiems profesinių pensijų sutartimis suteikta draudimo apsauga dėl biometrinių rizikų, vykdyti;</text:span></text:p>
      <text:p text:style-name="P104"><text:span text:style-name="T105">5.3.4</text:span><text:span text:style-name="T106">. turima mokumo atsarga ir būtinoji mokumo atsarga, aps</text:span><text:span text:style-name="T107">kaičiuota pagal Mokumo<text:s/></text:span><text:soft-page-break/><text:span text:style-name="T108">atsargos skaičiavimo metodiką, patvirtintą Priežiūros komisijos 2004 m. balandžio 13 d. nutarimu Nr. N-40 (Žin., 2004, Nr.<text:s/></text:span><text:a xlink:href="https://www.e-tar.lt/portal/lt/legalAct/TAR.776B58EACDE3" office:target-frame-name="_blank" xlink:show="new"><text:span text:style-name="T109">56-1980</text:span></text:a><text:span text:style-name="T110">), įvertinus perleidžiam</text:span><text:span text:style-name="T111">as teises ir pareigas, atsirandančias iš profesinių pensijų sutarčių;</text:span></text:p>
      <text:p text:style-name="P112"><text:span text:style-name="T113">5.4</text:span><text:span text:style-name="T114">. subjekto, priimančio teises ir pareigas, atsirandančias iš profesinių pensijų sutarčių, kompetentingo organo sutikimas priimti iš perleidžiančios gyvybės draudimo įmonės teise</text:span><text:span text:style-name="T115">s ir pareigas, atsirandančias iš profesinių pensijų sutarčių;</text:span></text:p>
      <text:p text:style-name="P116"><text:span text:style-name="T117">5.5</text:span><text:span text:style-name="T118">. gyvybės draudimo įmonės kompetentingo organo sprendimas perleisti teises ir pareigas, atsirandančias iš profesinių pensijų sutarčių, kitam subjektui, turinčiam teisę vykdyti profesinių<text:s/></text:span><text:span text:style-name="T119">pensijų kaupimo veiklą Lietuvos Respublikoje, arba jo nuorašas;</text:span></text:p>
      <text:p text:style-name="P120"><text:span text:style-name="T121">5.6</text:span><text:span text:style-name="T122">. teisių ir pareigų, atsirandančių iš profesinių pensijų sutarčių, perleidimo sutarties projektas.</text:span></text:p>
      <text:p text:style-name="P123"><text:span text:style-name="T124">6</text:span><text:span text:style-name="T125">. Jeigu perleidžiamos teisės ir pareigos, atsirandančios iš profesinių pensijų sutarčių, pagal kurias perleidžianti gyvybės draudimo įmonė yra įsipareigojusi apdraustiesiems suteikti draudimo apsaugą dėl biometrinių rizikų arba garantuoti tam tikrą pajamin</text:span><text:span text:style-name="T126">gumą, šios teisės ir pareigos, atsirandančios iš profesinių pensijų sutarčių, gali būti perleistos tik gyvybės draudimo įmonei, turinčiai teisę vykdyti profesinių pensijų kaupimo veiklą Lietuvos Respublikoje, ar kitam subjektui, turinčiam teisę teikti drau</text:span><text:span text:style-name="T127">dimo apsaugą dėl biometrinių rizikų arba garantuoti tam tikrą pajamingumą ir vykdyti profesinių pensijų kaupimo veiklą Lietuvos Respublikoje. Pastariesiems subjektams, perimantiems teises ir pareigas, atsirandančias iš profesinių pensijų sutarčių,<text:s/></text:span><text:span text:style-name="T128">mutatis<text:s/></text:span><text:span text:style-name="T129">mutandis<text:s/></text:span><text:span text:style-name="T130">taikomi Priežiūros komisijos 2004 m. gegužės 18 d. nutarimu Nr. N-59 „Dėl Leidimų perleisti teises ir pareigas pagal draudimo sutartis išdavimo tvarkos patvirtinimo“ (Žin., 2004, Nr.<text:s/></text:span><text:a xlink:href="https://www.e-tar.lt/portal/lt/legalAct/TAR.2106B98864E4" office:target-frame-name="_blank" xlink:show="new"><text:span text:style-name="T131">85-3111</text:span></text:a><text:span text:style-name="T132">) patvirtintos Leidimų perleisti teises ir pareigas pagal draudimo sutartis išdavimo tvarkos 5.1, 5.2, 5.4, 13, 14, 15, 16, 17 ir 18 punktai.</text:span></text:p>
      <text:p text:style-name="P133"><text:span text:style-name="T134">7</text:span><text:span text:style-name="T135">. Dokumentų pateikimą Priežiūros komisijai reglamentuoja Priežiūros komisijos 2004 m. sausio 13 d. nutarimas Nr. N-3 „Dėl Bendrųjų reikalavimų Lietuvos Respublikos draudimo priežiūros komisijai pateikiamiems dokumentams patvirtinimo“ (Žin., 2004, Nr.<text:s/></text:span><text:a xlink:href="https://www.e-tar.lt/portal/lt/legalAct/TAR.EE777A993082" office:target-frame-name="_blank" xlink:show="new"><text:span text:style-name="T136">12-369</text:span></text:a><text:span text:style-name="T137">).</text:span></text:p>
      <text:p text:style-name="P138"><text:span text:style-name="T139">8</text:span><text:span text:style-name="T140">. Leidimą perleisti teises ir pareigas, atsirandančias iš profesinių pensijų sutarčių, Priežiūros komisija išduoda per 3 mėnesius nuo kreipimosi, jei:</text:span></text:p>
      <text:p text:style-name="P141"><text:span text:style-name="T142">8.1</text:span><text:span text:style-name="T143">. pateikti v</text:span><text:span text:style-name="T144">isi šiame apraše nustatyti dokumentai ir informacija;</text:span></text:p>
      <text:p text:style-name="P145"><text:span text:style-name="T146">8.2</text:span><text:span text:style-name="T147">. subjektas, perimantis teises ir pareigas, perima visas teises ir pareigas, atsirandančias iš profesinių pensijų sutarčių;</text:span></text:p>
      <text:p text:style-name="P148"><text:span text:style-name="T149">8.3</text:span><text:span text:style-name="T150">. teisių ir pareigų perdavimas neturės neigiamos įtakos finansuo</text:span><text:span text:style-name="T151">jančių subjektų ir apdraustųjų turtiniams interesams;</text:span></text:p>
      <text:p text:style-name="P152"><text:span text:style-name="T153">8.4</text:span><text:span text:style-name="T154">. teisių ir pareigų, atsirandančių iš profesinių pensijų sutarčių, perleidimas neprieštarauja įstatymų ir kitų teisės aktų nustatytiems reikalavimams;</text:span></text:p>
      <text:p text:style-name="P155"><text:span text:style-name="T156">8.5</text:span><text:span text:style-name="T157">. šio aprašo 6 punkte numatytu atveju</text:span><text:span text:style-name="T158"><text:s/>gyvybės draudimo įmonės, priimančios teises ir pareigas, atsirandančias iš profesinių pensijų sutarčių, mokumo atsarga atitiks teisės aktų nustatytus reikalavimus po teisių ir pareigų perdavimo.</text:span></text:p>
      <text:p text:style-name="P159"><text:span text:style-name="T160">9</text:span><text:span text:style-name="T161">. Priežiūros komisija išduodama leidimą nustato termi</text:span><text:span text:style-name="T162">ną, per kurį teisės ir pareigos privalo būti perleistos. Leidimas perleisti teises ir pareigas, atsirandančias iš profesinių pensijų sutarčių, skelbiamas „Valstybės žinių“ priede „Informaciniai pranešimai“.</text:span></text:p>
      <text:p text:style-name="P163"><text:span text:style-name="T164">10</text:span><text:span text:style-name="T165">. Gyvybės draudimo įmonė, sudariusi teisių<text:s/></text:span><text:span text:style-name="T166">ir pareigų, atsirandančių iš profesinių pensijų sutarčių, perleidimo sutartį, privalo per 10 dienų pateikti Priežiūros komisijai jos originalą ar patvirtintą nuorašą.</text:span></text:p>
      <text:p text:style-name="P167"><text:span text:style-name="T168">11</text:span><text:span text:style-name="T169">. Pasibaigus teisių ir pareigų, atsirandančių iš profesinių pensijų sutarčių, perle</text:span><text:span text:style-name="T170">idimui gyvybės draudimo įmonė privalo ne vėliau kaip per 10 dienų apie tai informuoti Priežiūros komisiją.</text:span></text:p>
      <text:p text:style-name="P171">______________</text:p>
      <text:p text:style-name="P1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7:28:00Z</meta:creation-date>
    <dc:date>2015-08-05T17:28:00Z</dc:date>
    <meta:template xlink:href="Normal" xlink:type="simple"/>
    <meta:editing-cycles>2</meta:editing-cycles>
    <meta:editing-duration>PT0S</meta:editing-duration>
    <meta:document-statistic meta:page-count="3" meta:paragraph-count="54" meta:word-count="1101" meta:character-count="9032" meta:row-count="210" meta:non-whitespace-character-count="7985"/>
  </office:meta>
</office:document-meta>
</file>