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10 m. vasario 26 d. Nr. 4-156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</text:span><text:span text:style-name="T1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</text:span><text:span text:style-name="T16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Valstybės planuojamų projektų, finansuojamų pagal 2007–2013 m. Ekonomikos augimo veiksmų programos 2 prioriteto „Verslo produktyvumo didinimas ir aplinkos verslui gerinimas“<text:s/></text:span><text:span text:style-name="T21">VP-2.2-ŪM-03-V priemonę „Asistentas-3“, sąrašo Nr. 01, patvirtinto Lietuvos Respublikos ūkio ministro 2008 m. rugsėjo 12 d. įsakymu Nr. 4-421 (Žin., 2008, Nr.<text:s/></text:span><text:a xlink:href="https://www.e-tar.lt/portal/lt/legalAct/TAR.A27594D6B8A3" office:target-frame-name="_blank" xlink:show="new"><text:span text:style-name="T22">108-4144</text:span></text:a><text:span text:style-name="T23">; 2009, Nr</text:span><text:span text:style-name="T24">.<text:s/></text:span><text:a xlink:href="https://www.e-tar.lt/portal/lt/legalAct/TAR.DADB069E2E86" office:target-frame-name="_blank" xlink:show="new"><text:span text:style-name="T25">135-5912</text:span></text:a><text:span text:style-name="T26">), 4.2 punktu, Priemonės „Asistentas-3“ projektų finansavimo sąlygų aprašo, patvirtinto Lietuvos Respublikos ūkio ministro 2008 m. rugsėjo 11 d. įsakymu Nr. 4-414 (Žin</text:span><text:span text:style-name="T27">., 2008, Nr.<text:s/></text:span><text:a xlink:href="https://www.e-tar.lt/portal/lt/legalAct/TAR.5AC28F549222" office:target-frame-name="_blank" xlink:show="new"><text:span text:style-name="T28">107-4106</text:span></text:a><text:span text:style-name="T29">), 74 punktu bei atsižvelgdamas į viešosios įstaigos Lietuvos verslo paramos agentūros 2010 m. vasario 22 d. projektų tinkamumo finansuoti vertinimo ataskai</text:span><text:span text:style-name="T30">tą Nr. 7,</text:span></text:p>
      <text:p text:style-name="P31"><text:span text:style-name="T32">skiriu</text:span><text:span text:style-name="T33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4">95-3721</text:span></text:a><text:span text:style-name="T35">), 2 prioriteto „Verslo produktyvumo didinimas ir aplinkos verslui gerinimas“ VP2-2.2-ŪM-03-V priemonę „Asistentas-3“ iš specialiosios Ekonomikos augimo ir konkurencingumo didinimo programos viešosios įstaigos „Investuok Lietuvoje“ projekto „Lie</text:span><text:span text:style-name="T36">tuvos verslo aplinka: rinkodara ir komunikacija (I etapas)“ (viešosios įstaigos Lietuvos verslo paramos agentūros 2010 m. vasario 22 d. paraiškos kodas VP2-2.2-ŪM-03-V-01-010 Europos Sąjungos struktūrinių fondų ir (ar) valstybės biudžeto finansavimui gauti</text:span><text:span text:style-name="T37"><text:s/>vertinimo rezultatų ataskaita Nr. 1914) veiklos ir kapitalo formavimo išlaidoms padengti – iki 9 000 000,00 (devynių milijonų) litų finansavimo, finansavimo dalis (intensyvumas) – iki 100 proc. iš Europos Sąjungos Europos regioninės plėtros fondo speciali</text:span><text:span text:style-name="T38">osios Ekonomikos augimo ir konkurencingumo didinimo programos (Europos Sąjungos lėšos) (programos kodas – 01 105), priemonės kodas 115_111, funkcinės klasifikacijos kodas 04.09.01.03, ekonominės klasifikacijos kodai 2.9.2.1.1.02 ir 2.9.2.2.1.02.</text:span></text:p>
      <text:p text:style-name="P39"/>
      <text:p text:style-name="P40"/>
      <text:p text:style-name="P41"><text:span text:style-name="T42">Ūkio<text:s/></text:span><text:span text:style-name="T43">ministras</text:span><text:span text:style-name="T44"><text:tab/>Dainius Kreivys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6T20:16:00Z</meta:creation-date>
    <dc:date>2015-06-06T20:16:00Z</dc:date>
    <meta:template xlink:href="Normal" xlink:type="simple"/>
    <meta:editing-cycles>2</meta:editing-cycles>
    <meta:editing-duration>PT60S</meta:editing-duration>
    <meta:document-statistic meta:page-count="1" meta:paragraph-count="12" meta:word-count="417" meta:character-count="3333" meta:row-count="66" meta:non-whitespace-character-count="2928"/>
  </office:meta>
</office:document-meta>
</file>