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41in"/>
    </style:style>
    <style:style style:name="T59" style:parent-style-name="DefaultParagraphFont" style:family="text">
      <style:text-properties fo:color="#000000" fo:letter-spacing="-0.0041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<text:span text:style-name="T5">NUTARIMAS</text:span></text:p>
      <text:p text:style-name="P6"/>
      <text:p text:style-name="P7">DĖL LIETUVOS RESPUBLIKOS VYRIAUSYBĖS 2008 M. KOVO 5 D. NUTARIMO Nr. 193 „DĖL ILGALAIKĖS PEDAGOGINIŲ DARBUOTOJŲ DARBO UŽMOKESČIO DIDINIMO PROGRAMOS PATVIRTINIMO“ PAKEITIMO</text:p>
      <text:p text:style-name="P8"/>
      <text:p text:style-name="P9">2009 m. rugpjūčio 26 d. Nr. 898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1</text:span><text:span text:style-name="T18">. Pakeisti Lietuvos Respublikos Vyriausybės 2008 m. kovo 5 d. nutarimą Nr. 193 „Dėl Ilgalaikės pedagoginių darbuotojų darbo užmokesčio didinimo programos patvirtinimo“ (Žin.,</text:span><text:span text:style-name="T19"><text:s/>2008, Nr. </text:span><text:a xlink:href="https://www.e-tar.lt/portal/lt/legalAct/TAR.14EE157950A7" office:target-frame-name="_blank" xlink:show="new"><text:span text:style-name="T20">29-1032</text:span></text:a><text:span text:style-name="T21">, Nr. </text:span><text:a xlink:href="https://www.e-tar.lt/portal/lt/legalAct/TAR.17CFF5387AF6" office:target-frame-name="_blank" xlink:show="new"><text:span text:style-name="T22">50-1866</text:span></text:a><text:span text:style-name="T23">):</text:span></text:p>
      <text:p text:style-name="P24"><text:span text:style-name="T25">1.1</text:span><text:span text:style-name="T26">. Išdėstyti 2 punktą taip:</text:span></text:p>
      <text:p text:style-name="P27"><text:span text:style-name="T28">„</text:span><text:span text:style-name="T29">2</text:span><text:span text:style-name="T30">. Nustatyti, kad konkrečios<text:s/></text:span><text:span text:style-name="T31">Lietuvos Respublikos valstybės biudžeto lėšos Ilgalaikei pedagoginių darbuotojų darbo užmokesčio didinimo programai įgyvendinti numatomos rengiant Lietuvos Respublikos atitinkamų metų valstybės biudžeto ir savivaldybių biudžetų finansinių rodiklių patvirti</text:span><text:span text:style-name="T32">nimo įstatymų projektus.“</text:span></text:p>
      <text:p text:style-name="P33"><text:span text:style-name="T34">1.2</text:span><text:span text:style-name="T35">. Nurodytuoju nutarimu patvirtintoje Ilgalaikėje pedagoginių darbuotojų darbo užmokesčio didinimo programoje:</text:span></text:p>
      <text:p text:style-name="P36"><text:span text:style-name="T37">1.2.1</text:span><text:span text:style-name="T38">. Įrašyti 1 punkte vietoj skaičiaus „2011“ skaičių „2013“.</text:span></text:p>
      <text:p text:style-name="P39"><text:span text:style-name="T40">1.2.2</text:span><text:span text:style-name="T41">. Įrašyti 14.1 punkte vietoj<text:s/></text:span><text:span text:style-name="T42">žodžio „vidutiniškai“ žodį „iki“.</text:span></text:p>
      <text:p text:style-name="P43"><text:span text:style-name="T44">1.2.3</text:span><text:span text:style-name="T45">. Įrašyti 15 punkte vietoj skaičiaus „2011“ skaičių „2013“.</text:span></text:p>
      <text:p text:style-name="P46"><text:span text:style-name="T47">1.2.4</text:span><text:span text:style-name="T48">. Išdėstyti 16 punktą taip:</text:span></text:p>
      <text:p text:style-name="P49"><text:span text:style-name="T50">„</text:span><text:span text:style-name="T51">16</text:span><text:span text:style-name="T52">. Pedagoginių darbuotojų darbo užmokestis didinamas laikantis šių nuostatų:</text:span></text:p>
      <text:p text:style-name="P53"><text:span text:style-name="T54">16.1</text:span><text:span text:style-name="T55">. Nuo 2008 m. gegužės 1 d. pe</text:span><text:span text:style-name="T56">dagoginių darbuotojų tarnybinių atlyginimų koeficientai didinami vidutiniškai 10 procentų.</text:span></text:p>
      <text:p text:style-name="P57"><text:span text:style-name="T58">16.2</text:span><text:span text:style-name="T59">. Nuo 2008 m. rugsėjo 1 d. pedagoginių darbuotojų tarnybinių atlyginimų koeficientai didinami vidutiniškai 15 procentų.</text:span></text:p>
      <text:p text:style-name="P60"><text:span text:style-name="T61">16.3</text:span><text:span text:style-name="T62">. Nuo 2009 m. sausio 1 d. ped</text:span><text:span text:style-name="T63">agoginių darbuotojų tarnybinių atlyginimų koeficientai didinami vidutiniškai 10 procentų.</text:span></text:p>
      <text:p text:style-name="P64"><text:span text:style-name="T65">16.4</text:span><text:span text:style-name="T66">. Nuo 2011 m. sausio 1 d. pedagoginių darbuotojų darbo užmokestis didinamas atsižvelgiant į valstybės finansines galimybes ir vidutinio mėnesinio darbo užmoke</text:span><text:span text:style-name="T67">sčio kitimą.“</text:span></text:p>
      <text:p text:style-name="P68"><text:span text:style-name="T69">2</text:span><text:span text:style-name="T70">. Pavesti Švietimo ir mokslo ministerijai iki 2010 m. birželio 1 d., pasitarus su socialiniais partneriais ir atsižvelgiant į valstybės finansines galimybes, nustatytąja tvarka pateikti Lietuvos Respublikos Vyriausybei pasiūlym</text:span><text:span text:style-name="T71">us dėl Ilgalaikės pedagoginių darbuotojų darbo užmokesčio didinimo programos įgyvendinimo nuo 2011 m. sausio 1 d. galimybių.</text:span></text:p>
      <text:p text:style-name="P72"/>
      <text:p text:style-name="P73"/>
      <text:p text:style-name="P74"><text:span text:style-name="T75">Ministras Pirmininkas</text:span><text:span text:style-name="T76"><text:tab/>Andrius Kubilius</text:span></text:p>
      <text:p text:style-name="P77"/>
      <text:p text:style-name="P78">Švietimo ir mokslo ministras<text:tab/>Gintaras Steponavičius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6-13T22:55:00Z</meta:creation-date>
    <dc:date>2015-06-13T22:55:00Z</dc:date>
    <meta:template xlink:href="Normal" xlink:type="simple"/>
    <meta:editing-cycles>2</meta:editing-cycles>
    <meta:editing-duration>PT0S</meta:editing-duration>
    <meta:document-statistic meta:page-count="1" meta:paragraph-count="28" meta:word-count="312" meta:character-count="2483" meta:row-count="95" meta:non-whitespace-character-count="2199"/>
  </office:meta>
</office:document-meta>
</file>