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9pt" style:language-asian="lt" style:country-asian="LT"/>
    </style:style>
    <style:style style:name="T21" style:parent-style-name="DefaultParagraphFont" style:family="text">
      <style:text-properties style:font-size-complex="9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9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9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T27" style:parent-style-name="DefaultParagraphFont" style:family="text">
      <style:text-properties style:font-size-complex="9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LICENCIJOS GALIOJIMO PANAIKINIMO</text:p>
      <text:p text:style-name="P15"/>
      <text:p text:style-name="P16">1998 m. sausio 30 d. Nr. 44</text:p>
      <text:p text:style-name="P17">Vilnius</text:p>
      <text:p text:style-name="P18"/>
      <text:p text:style-name="P19"><text:span text:style-name="T20">Vadovaudamasis Lietuvos Respublikos Vyriausybės 1996 m. kovo 22 d. nutarimu Nr. 383 patvirt</text:span><text:span text:style-name="T21">intų „Energetinės veiklos licencijavimo taisyklių“ 21 punktu,</text:span></text:p>
      <text:p text:style-name="P22"><text:span text:style-name="T23">ĮSAKAU:</text:span></text:p>
      <text:p text:style-name="P24"><text:span text:style-name="T25">Panaikinti UAB „Elektros linija“ (įmonės kodas 5209837, Gardino g. 55, 4690 Druskininkai) 1996 m. rugpjūčio 9 d. išduotos licencijos Nr.</text:span><text:span text:style-name="T26"><text:s/>E-0328</text:span><text:span text:style-name="T27"><text:s/>galiojimą.</text:span></text:p>
      <text:p text:style-name="P28"/>
      <text:p text:style-name="P29"/>
      <text:p text:style-name="P30"><text:span text:style-name="T31">VICEMINISTRAS</text:span><text:span text:style-name="T32"><text:tab/>V. VALENTUK</text:span><text:span text:style-name="T33">EVIČIU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5:00Z</meta:creation-date>
    <dc:date>2015-08-30T19:35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496" meta:row-count="29" meta:non-whitespace-character-count="435"/>
  </office:meta>
</office:document-meta>
</file>