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leader-style="solid" style:leader-text="_" style:position="3.15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center" style:leader-style="solid" style:leader-text="_" style:position="1.968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right" style:leader-style="solid" style:leader-text="_" style:position="4.725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BITININKYSTĖS PRODUKTŲ IMPORTO Į LIETUVOS RESPUBLIKĄ</text:p>
      <text:p text:style-name="P13"/>
      <text:p text:style-name="P14">2002 m. sausio 17 d. Nr. 33</text:p>
      <text:p text:style-name="P15">Vilnius</text:p>
      <text:p text:style-name="P16"/>
      <text:p text:style-name="P17"><text:span text:style-name="T18">Siekdamas užtikrinti, kad į Lietuvos Respubliką būtų<text:s/></text:span><text:span text:style-name="T19">importuojami tik kokybiški veterinarijos reikalavimus atitinkantys bitininkystės produktai, ir atsižvelgęs į ES Tarybos direktyvą 92/118/EEB ir ES Komisijos sprendimą 94/860/EB:</text:span></text:p>
      <text:p text:style-name="P20"><text:span text:style-name="T21">1</text:span><text:span text:style-name="T22">.<text:s/></text:span><text:span text:style-name="T23">Tvirtinu</text:span><text:span text:style-name="T24"><text:s/>informaciją, būtiną pateikti bitininkystės produktų, importuoj</text:span><text:span text:style-name="T25">amų į Lietuvos Respubliką, prekybos dokumente.</text:span></text:p>
      <text:p text:style-name="P26"><text:span text:style-name="T27">2</text:span><text:span text:style-name="T28">.<text:s/></text:span><text:span text:style-name="T29">Nustatau</text:span><text:span text:style-name="T30">, kad įsakymas įsigalioja nuo 2002 m. kovo 1 d.</text:span></text:p>
      <text:p text:style-name="P31"><text:span text:style-name="T32">3</text:span><text:span text:style-name="T33">.<text:s/></text:span><text:span text:style-name="T34">Pavedu</text:span><text:span text:style-name="T35"><text:s/>įsakymo vykdymo kontrolę Pasienio ir transporto valstybinei veterinarijos tarnybai.</text:span></text:p>
      <text:p text:style-name="P36"/>
      <text:p text:style-name="P37"/>
      <text:p text:style-name="P38"><text:span text:style-name="T39">DIREKTORIUS</text:span><text:span text:style-name="T40"><text:tab/>KAZIMIERAS LUKAUSKAS</text:span></text:p>
      <text:p text:style-name="P41">______________</text:p>
      <text:p text:style-name="P42"/>
      <text:soft-page-break/>
      <text:p text:style-name="P43">PATVIRTINTA</text:p>
      <text:p text:style-name="P44">Valstybinės maisto ir veterinarijos tarnybos<text:s/></text:p>
      <text:p text:style-name="P45">direktoriaus 2002 m. sausio 17 d. įsakymu</text:p>
      <text:p text:style-name="P46">Nr. 33</text:p>
      <text:p text:style-name="P47"/>
      <text:p text:style-name="P48"><text:tab/></text:p>
      <text:p text:style-name="P49">(Šalies eksportuotojos kompetentinga institucija)</text:p>
      <text:p text:style-name="P50"/>
      <text:p text:style-name="P51"><text:span text:style-name="T52">INFORMACIJA, BŪTINA PATEIKTI<text:s/></text:span></text:p>
      <text:p text:style-name="P53"><text:span text:style-name="T54">BITININKYSTĖS PRODUKTŲ, IMPORTUOJAMŲ Į LIETUVOS<text:s/></text:span><text:span text:style-name="T55">RESPUBLIKĄ, PREKYBOS DOKUMENTE</text:span></text:p>
      <text:p text:style-name="P56"/>
      <text:p text:style-name="P57"><text:span text:style-name="T58">__________ Nr.</text:span><text:span text:style-name="T59">_______</text:span></text:p>
      <text:p text:style-name="P60"><text:tab/>(Data)</text:p>
      <text:p text:style-name="P61"/>
      <text:p text:style-name="P62"><text:tab/></text:p>
      <text:p text:style-name="P63"><text:span text:style-name="T64">(Išdavimo vieta)</text:span></text:p>
      <text:p text:style-name="P65"/>
      <text:p text:style-name="P66"/>
      <text:p text:style-name="P67">Kilmės šalis:<text:s/><text:tab/></text:p>
      <text:p text:style-name="P68">Įmonės gamintojos pavadinimas:<text:s/><text:tab/></text:p>
      <text:p text:style-name="P69">Įmonės gamintojos numeris:<text:s/><text:tab/></text:p>
      <text:p text:style-name="P70">Produkto kilmė:<text:s/><text:tab/></text:p>
      <text:p text:style-name="P71"/>
      <text:p text:style-name="P72">Bitininkystės produktai, skirti naudoti bitininkystėje, yra gauti iš<text:s/>ūkio, kuriame nepaskelbti apribojimai dėl bičių ligų, ir surinkti regione, aplink kurį 3 km spinduliu paskutines 30 dienų nepaskelbti apribojimai dėl amerikinio puvinio, apie kurio pasireiškimą privaloma pranešti.</text:p>
      <text:p text:style-name="P73"/>
      <text:p text:style-name="P74"><text:tab/></text:p>
      <text:p text:style-name="P75">(Registruotą įmonę gamintoją<text:s/>prižiūrinti kompetentinga tarnyba)</text:p>
      <text:p text:style-name="P76"/>
      <text:p text:style-name="P77">A. V.</text:p>
      <text:p text:style-name="P78">______________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07:00Z</meta:creation-date>
    <dc:date>2015-09-09T01:07:00Z</dc:date>
    <meta:template xlink:href="Normal" xlink:type="simple"/>
    <meta:editing-cycles>2</meta:editing-cycles>
    <meta:editing-duration>PT0S</meta:editing-duration>
    <meta:document-statistic meta:page-count="2" meta:paragraph-count="34" meta:word-count="194" meta:character-count="1532" meta:row-count="80" meta:non-whitespace-character-count="1372"/>
  </office:meta>
</office:document-meta>
</file>