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ALKOHOLIO PRODUKTŲ KOKYBĖS TYRIMO LABORATORIJŲ ATESTAVIMO KOMISIJOS PATVIRTINIMO</text:p>
      <text:p text:style-name="P11"/>
      <text:p text:style-name="P12">2003 m. vasario 14 d. Nr. B1-146</text:p>
      <text:p text:style-name="P13">Vilnius</text:p>
      <text:p text:style-name="P14"/>
      <text:p text:style-name="P15"/>
      <text:p text:style-name="P16"><text:span text:style-name="T17">Vadovaudamasis Lietuvos Respublikos alkoholio kontrolės įstatymu (Žin., 1995, Nr.<text:s/></text:span><text:a xlink:href="https://www.e-tar.lt/portal/lt/legalAct/TAR.9E5C5C16B6E6" office:target-frame-name="_blank" xlink:show="new"><text:span text:style-name="T18">44-1073</text:span></text:a><text:span text:style-name="T19">), Lietuvos Respublikos Vyriausybės 2002 m. rugsėjo 25 d. nutarimu Nr. 1504 „Dėl Lietuvos Respublikos Vyriausybės 2001 m. sausio 22 d. nutarimo Nr. 67 „Dėl Alkoholio produktų gamybos licencijavimo taisyklių patvirtinimo“ pakeitimo“ (Žin., 2002, Nr. 95-4118), Lietuvos Respublikos valstybinės maisto ir veterinarijos tarnybos direktoriaus 2002 m. rugsėjo 2 d. įsakymu Nr. 388 „Dėl reorganizavimo projekto ir reorganizavimo komisijos sudėties patvirtinimo“ ir Valstybinės maisto ir veterinarijos tarnybos nuostatų (Žin., 2000, Nr.<text:s/></text:span><text:a xlink:href="https://www.e-tar.lt/portal/lt/legalAct/TAR.8700E83231D5" office:target-frame-name="_blank" xlink:show="new"><text:span text:style-name="T20">53-1537</text:span></text:a><text:span text:style-name="T21">) 15.4 punktu:</text:span></text:p>
      <text:p text:style-name="P22"><text:span text:style-name="T23">1</text:span><text:span text:style-name="T24">.<text:s/></text:span><text:span text:style-name="T25">Tvirtinu</text:span><text:span text:style-name="T26"><text:s/>Alkoholio produktų kokybės tyrimo laboratorijų atestavimo komisiją (toliau – Komisija):</text:span></text:p>
      <text:p text:style-name="P27"><text:span text:style-name="T28">Komisijos pirmininkas – Z. Stanevičius, Valstybinės maisto ir veterinarijos tarnybos direktoriaus pavaduotojas negyvūninio maisto klausimams.</text:span></text:p>
      <text:p text:style-name="P29"><text:span text:style-name="T30">Komisijos sekretorė – R. Baranauskienė, Valstybinės maisto ir veterinarijos tarnybos Maisto skyriaus vyriausioji specialistė – valstybinė maisto produktų inspektorė.</text:span></text:p>
      <text:p text:style-name="P31"><text:span text:style-name="T32">Nariai:</text:span></text:p>
      <text:p text:style-name="P33"><text:span text:style-name="T34">I. Jarmalaitė – Nacionalinės veterinarijos laboratorijos Cheminių tyrimų skyriaus vedėja;</text:span></text:p>
      <text:p text:style-name="P35"><text:span text:style-name="T36">J. Petraitis – Nacionalinės veterinarijos laboratorijos direktoriaus pavaduotojas.</text:span></text:p>
      <text:p text:style-name="P37"><text:span text:style-name="T38">2</text:span><text:span text:style-name="T39">.<text:s/></text:span><text:span text:style-name="T40">Kviečiu</text:span><text:span text:style-name="T41"><text:s/>Komisijos darbe dalyvauti:</text:span></text:p>
      <text:p text:style-name="P42"><text:span text:style-name="T43">T. Bortnikovą – Lietuvos aludarių asociacijos vyriausiąją technologę;</text:span></text:p>
      <text:p text:style-name="P44"><text:span text:style-name="T45">L. Butkutę – Žemės ūkio ministerijos Žemės ūkio plėtros ir maisto departamento Perdirbtų produktų skyriaus vyriausiąją specialistę.</text:span></text:p>
      <text:p text:style-name="P46"><text:span text:style-name="T47">3</text:span><text:span text:style-name="T48">.<text:s/></text:span><text:span text:style-name="T49">Laikau</text:span><text:span text:style-name="T50"><text:s/>netekusiu galios Lietuvos Respublikos valstybinės maisto ir veterinarijos tarnybos direktoriaus 2001 m. gegužės 14 d. įsakymą Nr. 211 „Dėl alkoholio produktų kokybės tyrimo laboratorijų atestavimo komisijos patvirtinimo“ (Žin., 2001, Nr.<text:s/></text:span><text:a xlink:href="https://www.e-tar.lt/portal/lt/legalAct/TAR.F18BF75BDDA7" office:target-frame-name="_blank" xlink:show="new"><text:span text:style-name="T51">48-1696</text:span></text:a><text:span text:style-name="T52">).</text:span></text:p>
      <text:p text:style-name="P53"/>
      <text:p text:style-name="P54"/>
      <text:p text:style-name="P55"/>
      <text:p text:style-name="P56"><text:span text:style-name="T57">DIREKTORIUS</text:span><text:span text:style-name="T5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09:00Z</meta:creation-date>
    <dc:date>2017-03-29T07:09:00Z</dc:date>
    <meta:template xlink:href="Normal.dotm" xlink:type="simple"/>
    <meta:editing-cycles>2</meta:editing-cycles>
    <meta:editing-duration>PT0S</meta:editing-duration>
    <meta:document-statistic meta:page-count="1" meta:paragraph-count="32" meta:word-count="272" meta:character-count="2221" meta:row-count="82" meta:non-whitespace-character-count="1981"/>
  </office:meta>
</office:document-meta>
</file>