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reak-before="page"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widows="0" fo:orphans="0" fo:break-before="page" fo:margin-left="3.1493in" fo:background-color="#FFFFFF">
        <style:tab-stops/>
      </style:paragraph-properties>
    </style:style>
    <style:style style:name="P114" style:parent-style-name="Normal" style:family="paragraph">
      <style:paragraph-properties fo:widows="0" fo:orphans="0" fo:margin-left="3.1493in" fo:background-color="#FFFFFF">
        <style:tab-stops/>
      </style:paragraph-properties>
    </style:style>
    <style:style style:name="P115" style:parent-style-name="Normal" style:family="paragraph">
      <style:paragraph-properties fo:widows="0" fo:orphans="0" fo:margin-left="3.1493in" fo:background-color="#FFFFFF">
        <style:tab-stops/>
      </style:paragraph-properties>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margin-left="0.4166in">
        <style:tab-stops>
          <style:tab-stop style:type="right" style:leader-style="solid" style:leader-text="_" style:position="5.5in"/>
        </style:tab-stops>
      </style:paragraph-properties>
    </style:style>
    <style:style style:name="P118" style:parent-style-name="Normal" style:family="paragraph">
      <style:paragraph-properties fo:widows="0" fo:orphans="0" fo:text-align="center" fo:background-color="#FFFFFF"/>
      <style:text-properties fo:font-style="italic" style:font-style-asian="italic" style:font-style-complex="italic"/>
    </style:style>
    <style:style style:name="P119" style:parent-style-name="Normal" style:family="paragraph">
      <style:paragraph-properties>
        <style:tab-stops>
          <style:tab-stop style:type="right" style:leader-style="solid" style:leader-text="_" style:position="6.3013in"/>
        </style:tab-stops>
      </style:paragraph-properties>
    </style:style>
    <style:style style:name="P120"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style:tab-stops>
          <style:tab-stop style:type="right" style:leader-style="solid" style:leader-text="_" style:position="6.3013in"/>
        </style:tab-stops>
      </style:paragraph-properties>
    </style:style>
    <style:style style:name="P12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style:tab-stops>
          <style:tab-stop style:type="right" style:leader-style="solid" style:leader-text="_" style:position="6.3013in"/>
        </style:tab-stops>
      </style:paragraph-properties>
    </style:style>
    <style:style style:name="P127" style:parent-style-name="Normal" style:family="paragraph">
      <style:paragraph-properties fo:widows="0" fo:orphans="0" fo:background-color="#FFFFFF">
        <style:tab-stops>
          <style:tab-stop style:type="left" style:position="0.1097in"/>
          <style:tab-stop style:type="right" style:leader-style="solid" style:leader-text="_" style:position="6.3013in"/>
        </style:tab-stops>
      </style:paragraph-properties>
    </style:style>
    <style:style style:name="P12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29" style:parent-style-name="Normal" style:family="paragraph">
      <style:paragraph-properties>
        <style:tab-stops>
          <style:tab-stop style:type="right" style:leader-style="solid" style:leader-text="_" style:position="6.3013in"/>
        </style:tab-stops>
      </style:paragraph-properties>
    </style:style>
    <style:style style:name="P130"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31" style:parent-style-name="Normal" style:family="paragraph">
      <style:paragraph-properties>
        <style:tab-stops>
          <style:tab-stop style:type="right" style:leader-style="solid" style:leader-text="_" style:position="6.3013in"/>
        </style:tab-stops>
      </style:paragraph-properties>
    </style:style>
    <style:style style:name="P132" style:parent-style-name="Normal" style:family="paragraph">
      <style:paragraph-properties>
        <style:tab-stops>
          <style:tab-stop style:type="right" style:leader-style="solid" style:leader-text="_" style:position="6.3013in"/>
        </style:tab-stops>
      </style:paragraph-properties>
    </style:style>
    <style:style style:name="P13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34" style:parent-style-name="Normal" style:family="paragraph">
      <style:paragraph-properties>
        <style:tab-stops>
          <style:tab-stop style:type="right" style:leader-style="solid" style:leader-text="_" style:position="6.3013in"/>
        </style:tab-stops>
      </style:paragraph-properties>
    </style:style>
    <style:style style:name="P135" style:parent-style-name="Normal" style:family="paragraph">
      <style:paragraph-properties>
        <style:tab-stops>
          <style:tab-stop style:type="right" style:leader-style="solid" style:leader-text="_" style:position="6.3013in"/>
        </style:tab-stops>
      </style:paragraph-properties>
    </style:style>
    <style:style style:name="P136" style:parent-style-name="Normal" style:family="paragraph">
      <style:paragraph-properties>
        <style:tab-stops>
          <style:tab-stop style:type="right" style:leader-style="solid" style:leader-text="_" style:position="6.3013in"/>
        </style:tab-stops>
      </style:paragraph-properties>
    </style:style>
    <style:style style:name="P137" style:parent-style-name="Normal" style:family="paragraph">
      <style:paragraph-properties>
        <style:tab-stops>
          <style:tab-stop style:type="right" style:leader-style="solid" style:leader-text="_" style:position="6.3013in"/>
        </style:tab-stops>
      </style:paragraph-properties>
    </style:style>
    <style:style style:name="P138" style:parent-style-name="Normal" style:family="paragraph">
      <style:paragraph-properties fo:widows="0" fo:orphans="0" fo:background-color="#FFFFFF">
        <style:tab-stops>
          <style:tab-stop style:type="left" style:position="0.1097in"/>
          <style:tab-stop style:type="right" style:leader-style="solid" style:leader-text="_" style:position="6.3013in"/>
        </style:tab-stops>
      </style:paragraph-properties>
    </style:style>
    <style:style style:name="P139" style:parent-style-name="Normal" style:family="paragraph">
      <style:paragraph-properties fo:widows="0" fo:orphans="0" fo:background-color="#FFFFFF">
        <style:tab-stops>
          <style:tab-stop style:type="left" style:position="0.1097in"/>
          <style:tab-stop style:type="right" style:leader-style="solid" style:leader-text="_" style:position="6.3013in"/>
        </style:tab-stops>
      </style:paragraph-properties>
    </style:style>
    <style:style style:name="P140" style:parent-style-name="Normal" style:family="paragraph">
      <style:paragraph-properties fo:widows="0" fo:orphans="0" fo:background-color="#FFFFFF">
        <style:tab-stops>
          <style:tab-stop style:type="left" style:position="0.1097in"/>
          <style:tab-stop style:type="right" style:leader-style="solid" style:leader-text="_" style:position="6.3013in"/>
        </style:tab-stops>
      </style:paragraph-properties>
    </style:style>
    <style:style style:name="P14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42" style:parent-style-name="Normal" style:family="paragraph">
      <style:paragraph-properties>
        <style:tab-stops>
          <style:tab-stop style:type="right" style:leader-style="solid" style:leader-text="_" style:position="6.3013in"/>
        </style:tab-stops>
      </style:paragraph-properties>
    </style:style>
    <style:style style:name="P143" style:parent-style-name="Normal" style:family="paragraph">
      <style:paragraph-properties>
        <style:tab-stops>
          <style:tab-stop style:type="right" style:leader-style="solid" style:leader-text="_" style:position="6.3013in"/>
        </style:tab-stops>
      </style:paragraph-properties>
    </style:style>
    <style:style style:name="P144" style:parent-style-name="Normal" style:family="paragraph">
      <style:paragraph-properties>
        <style:tab-stops>
          <style:tab-stop style:type="right" style:leader-style="solid" style:leader-text="_" style:position="6.3013in"/>
        </style:tab-stops>
      </style:paragraph-properties>
    </style:style>
    <style:style style:name="P145"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146" style:parent-style-name="Normal" style:family="paragraph">
      <style:paragraph-properties fo:widows="0" fo:orphans="0" fo:text-align="justify" fo:background-color="#FFFFFF"/>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widows="0" fo:orphans="0" fo:text-align="justify" fo:background-color="#FFFFFF"/>
    </style:style>
    <style:style style:name="P149" style:parent-style-name="Normal" style:family="paragraph">
      <style:paragraph-properties fo:widows="0" fo:orphans="0" fo:text-align="justify" fo:background-color="#FFFFFF"/>
    </style:style>
    <style:style style:name="P150" style:parent-style-name="Normal" style:family="paragraph">
      <style:paragraph-properties fo:widows="0" fo:orphans="0" fo:text-align="justify" fo:background-color="#FFFFFF"/>
    </style:style>
    <style:style style:name="P151" style:parent-style-name="Normal" style:family="paragraph">
      <style:paragraph-properties>
        <style:tab-stops>
          <style:tab-stop style:type="center" style:position="3.1666in"/>
          <style:tab-stop style:type="center" style:position="5.0833in"/>
        </style:tab-stops>
      </style:paragraph-properties>
    </style:style>
    <style:style style:name="P152"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margin-left="0.8333in" fo:background-color="#FFFFFF">
        <style:tab-stops/>
      </style:paragraph-properties>
    </style:style>
    <style:style style:name="P157" style:parent-style-name="Normal" style:family="paragraph">
      <style:paragraph-properties fo:widows="0" fo:orphans="0" fo:background-color="#FFFFFF"/>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break-before="page" fo:margin-left="3.1493in" fo:background-color="#FFFFFF">
        <style:tab-stops/>
      </style:paragraph-properties>
    </style:style>
    <style:style style:name="P160" style:parent-style-name="Normal" style:family="paragraph">
      <style:paragraph-properties fo:widows="0" fo:orphans="0" fo:margin-left="3.1493in" fo:background-color="#FFFFFF">
        <style:tab-stops/>
      </style:paragraph-properties>
    </style:style>
    <style:style style:name="P161" style:parent-style-name="Normal" style:family="paragraph">
      <style:paragraph-properties fo:widows="0" fo:orphans="0" fo:margin-left="3.1493in" fo:background-color="#FFFFFF">
        <style:tab-stops/>
      </style:paragraph-properties>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background-color="#FFFFFF"/>
    </style:style>
    <style:style style:name="P17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80" style:parent-style-name="Normal" style:family="paragraph">
      <style:paragraph-properties fo:widows="0" fo:orphans="0" fo:text-align="center" fo:margin-left="2.9666in" fo:background-color="#FFFFFF">
        <style:tab-stops>
          <style:tab-stop style:type="right" style:leader-style="solid" style:leader-text="_" style:position="3.2833in"/>
        </style:tab-stops>
      </style:paragraph-properties>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background-color="#FFFFFF">
        <style:tab-stops>
          <style:tab-stop style:type="left" style:leader-style="solid" style:leader-text="_" style:position="2.5833in"/>
          <style:tab-stop style:type="right" style:leader-style="solid" style:leader-text="_" style:position="6.25in"/>
        </style:tab-stops>
      </style:paragraph-properties>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3937in" fo:background-color="#FFFFFF">
        <style:tab-stops>
          <style:tab-stop style:type="left" style:leader-style="solid" style:leader-text="_" style:position="3.9166in"/>
          <style:tab-stop style:type="right" style:leader-style="solid" style:leader-text="_" style:position="6.25in"/>
        </style:tab-stops>
      </style:paragraph-properties>
    </style:style>
    <style:style style:name="P186" style:parent-style-name="Normal" style:family="paragraph">
      <style:paragraph-properties>
        <style:tab-stops>
          <style:tab-stop style:type="right" style:leader-style="solid" style:leader-text="_" style:position="6.25in"/>
        </style:tab-stops>
      </style:paragraph-properties>
    </style:style>
    <style:style style:name="P18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9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92" style:parent-style-name="Normal" style:family="paragraph">
      <style:paragraph-properties fo:widows="0" fo:orphans="0" fo:text-align="center" fo:margin-left="1in" fo:background-color="#FFFFFF">
        <style:tab-stops>
          <style:tab-stop style:type="right" style:leader-style="solid" style:leader-text="_" style:position="5.25in"/>
        </style:tab-stops>
      </style:paragraph-properties>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95" style:parent-style-name="Normal" style:family="paragraph">
      <style:paragraph-properties fo:widows="0" fo:orphans="0" fo:text-align="center" fo:margin-left="1.1666in" fo:background-color="#FFFFFF">
        <style:tab-stops>
          <style:tab-stop style:type="right" style:leader-style="solid" style:leader-text="_" style:position="5.0833in"/>
        </style:tab-stops>
      </style:paragraph-properties>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8" style:parent-style-name="Normal" style:family="paragraph">
      <style:paragraph-properties fo:widows="0" fo:orphans="0" fo:text-align="center" fo:margin-left="3.5in" fo:background-color="#FFFFFF">
        <style:tab-stops>
          <style:tab-stop style:type="right" style:leader-style="solid" style:leader-text="_" style:position="2.75in"/>
        </style:tab-stops>
      </style:paragraph-properties>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3" style:parent-style-name="Normal" style:family="paragraph">
      <style:paragraph-properties fo:widows="0" fo:orphans="0" fo:text-align="justify" fo:background-color="#FFFFFF">
        <style:tab-stops>
          <style:tab-stop style:type="left" style:position="4.75in"/>
          <style:tab-stop style:type="right" style:leader-style="solid" style:leader-text="_" style:position="6.25in"/>
        </style:tab-stops>
      </style:paragraph-properties>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justify" fo:text-indent="0.3937in"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keep-with-next="always" fo:background-color="#FFFFFF">
        <style:tab-stops>
          <style:tab-stop style:type="left" style:position="3.3333in"/>
          <style:tab-stop style:type="left" style:leader-style="solid" style:leader-text="_" style:position="6.0833in"/>
        </style:tab-stops>
      </style:paragraph-properties>
    </style:style>
    <style:style style:name="P231" style:parent-style-name="Normal" style:family="paragraph">
      <style:paragraph-properties fo:keep-with-next="always" fo:background-color="#FFFFFF">
        <style:tab-stops>
          <style:tab-stop style:type="left" style:position="3.3333in"/>
          <style:tab-stop style:type="left" style:leader-style="solid" style:leader-text="_" style:position="6.0833in"/>
        </style:tab-stops>
      </style:paragraph-properties>
    </style:style>
    <style:style style:name="P232" style:parent-style-name="Normal" style:family="paragraph">
      <style:paragraph-properties fo:widows="0" fo:orphans="0" fo:background-color="#FFFFFF">
        <style:tab-stops>
          <style:tab-stop style:type="left" style:position="3.3333in"/>
          <style:tab-stop style:type="left" style:leader-style="solid" style:leader-text="_" style:position="6.0833in"/>
        </style:tab-stops>
      </style:paragraph-properties>
    </style:style>
    <style:style style:name="P233" style:parent-style-name="Normal" style:family="paragraph">
      <style:paragraph-properties fo:widows="0" fo:orphans="0" fo:background-color="#FFFFFF">
        <style:tab-stops>
          <style:tab-stop style:type="left" style:position="3.3333in"/>
          <style:tab-stop style:type="left" style:leader-style="solid" style:leader-text="_" style:position="6.0833in"/>
        </style:tab-stops>
      </style:paragraph-properties>
    </style:style>
    <style:style style:name="P234" style:parent-style-name="Normal" style:family="paragraph">
      <style:paragraph-properties fo:widows="0" fo:orphans="0" fo:background-color="#FFFFFF">
        <style:tab-stops>
          <style:tab-stop style:type="left" style:position="3.3333in"/>
          <style:tab-stop style:type="left" style:leader-style="solid" style:leader-text="_" style:position="6.0833in"/>
        </style:tab-stops>
      </style:paragraph-properties>
    </style:style>
    <style:style style:name="P235" style:parent-style-name="Normal" style:family="paragraph">
      <style:paragraph-properties fo:widows="0" fo:orphans="0" fo:background-color="#FFFFFF">
        <style:tab-stops>
          <style:tab-stop style:type="left" style:position="3.3333in"/>
          <style:tab-stop style:type="left" style:leader-style="solid" style:leader-text="_" style:position="6.0833in"/>
        </style:tab-stops>
      </style:paragraph-properties>
    </style:style>
    <style:style style:name="P236" style:parent-style-name="Normal" style:family="paragraph">
      <style:paragraph-properties fo:widows="0" fo:orphans="0" fo:background-color="#FFFFFF">
        <style:tab-stops>
          <style:tab-stop style:type="left" style:position="3.3333in"/>
          <style:tab-stop style:type="left" style:leader-style="solid" style:leader-text="_" style:position="6.0833in"/>
        </style:tab-stops>
      </style:paragraph-properties>
    </style:style>
    <style:style style:name="P237" style:parent-style-name="Normal" style:family="paragraph">
      <style:paragraph-properties fo:widows="0" fo:orphans="0" fo:background-color="#FFFFFF">
        <style:tab-stops>
          <style:tab-stop style:type="left" style:position="3.3333in"/>
          <style:tab-stop style:type="left" style:leader-style="solid" style:leader-text="_" style:position="6.0833in"/>
        </style:tab-stops>
      </style:paragraph-properties>
    </style:style>
    <style:style style:name="P238" style:parent-style-name="Normal" style:family="paragraph">
      <style:paragraph-properties>
        <style:tab-stops>
          <style:tab-stop style:type="left" style:position="3.3333in"/>
          <style:tab-stop style:type="left" style:leader-style="solid" style:leader-text="_" style:position="6.0833in"/>
        </style:tab-stops>
      </style:paragraph-properties>
    </style:style>
    <style:style style:name="P239" style:parent-style-name="Normal" style:family="paragraph">
      <style:paragraph-properties fo:widows="0" fo:orphans="0" fo:background-color="#FFFFFF">
        <style:tab-stops>
          <style:tab-stop style:type="left" style:position="2.6236in"/>
          <style:tab-stop style:type="left" style:position="3.3333in"/>
          <style:tab-stop style:type="left" style:leader-style="solid" style:leader-text="_" style:position="6.0833in"/>
        </style:tab-stops>
      </style:paragraph-properties>
    </style:style>
    <style:style style:name="P240" style:parent-style-name="Normal" style:family="paragraph">
      <style:paragraph-properties>
        <style:tab-stops>
          <style:tab-stop style:type="left" style:position="3.3333in"/>
          <style:tab-stop style:type="left" style:leader-style="solid" style:leader-text="_" style:position="6.0833in"/>
        </style:tab-stops>
      </style:paragraph-properties>
    </style:style>
    <style:style style:name="P241" style:parent-style-name="Normal" style:family="paragraph">
      <style:paragraph-properties fo:widows="0" fo:orphans="0" fo:background-color="#FFFFFF">
        <style:tab-stops>
          <style:tab-stop style:type="left" style:position="3.3333in"/>
        </style:tab-stops>
      </style:paragraph-properties>
    </style:style>
    <style:style style:name="P242" style:parent-style-name="Normal" style:family="paragraph">
      <style:paragraph-properties>
        <style:tab-stops>
          <style:tab-stop style:type="left" style:position="3.3333in"/>
          <style:tab-stop style:type="left" style:position="3.5833in"/>
          <style:tab-stop style:type="left" style:leader-style="solid" style:leader-text="_" style:position="5.9166in"/>
        </style:tab-stops>
      </style:paragraph-properties>
    </style:style>
    <style:style style:name="P243" style:parent-style-name="Normal" style:family="paragraph">
      <style:paragraph-properties fo:widows="0" fo:orphans="0" fo:background-color="#FFFFFF">
        <style:tab-stops>
          <style:tab-stop style:type="left" style:position="3.3333in"/>
        </style:tab-stops>
      </style:paragraph-properties>
    </style:style>
    <style:style style:name="P244" style:parent-style-name="Normal" style:family="paragraph">
      <style:paragraph-properties fo:text-align="center"/>
    </style:style>
    <style:style style:name="P245" style:parent-style-name="Normal" style:family="paragraph">
      <style:paragraph-properties fo:widows="0" fo:orphans="0" fo:break-before="page" fo:margin-left="3.1493in" fo:background-color="#FFFFFF">
        <style:tab-stops/>
      </style:paragraph-properties>
    </style:style>
    <style:style style:name="P246" style:parent-style-name="Normal" style:family="paragraph">
      <style:paragraph-properties fo:widows="0" fo:orphans="0" fo:margin-left="3.1493in" fo:background-color="#FFFFFF">
        <style:tab-stops/>
      </style:paragraph-properties>
    </style:style>
    <style:style style:name="T247" style:parent-style-name="DefaultParagraphFont" style:family="text">
      <style:text-properties style:font-weight-complex="bold"/>
    </style:style>
    <style:style style:name="P248" style:parent-style-name="Normal" style:family="paragraph">
      <style:paragraph-properties fo:widows="0" fo:orphans="0" fo:margin-left="3.1493in" fo:background-color="#FFFFFF">
        <style:tab-stops/>
      </style:paragraph-properties>
    </style:style>
    <style:style style:name="T249" style:parent-style-name="DefaultParagraphFont" style:family="text">
      <style:text-properties style:font-weight-complex="bold"/>
    </style:style>
    <style:style style:name="P250" style:parent-style-name="Normal" style:family="paragraph">
      <style:paragraph-properties fo:widows="0" fo:orphans="0" fo:margin-left="0.8298in" fo:background-color="#FFFFFF">
        <style:tab-stops/>
      </style:paragraph-properties>
    </style:style>
    <style:style style:name="T251" style:parent-style-name="DefaultParagraphFont" style:family="text">
      <style:text-properties style:font-weight-complex="bold"/>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text-properties fo:font-style="italic" style:font-style-asian="italic" style:font-style-complex="italic"/>
    </style:style>
    <style:style style:name="P254" style:parent-style-name="Normal" style:family="paragraph">
      <style:paragraph-properties fo:text-align="center"/>
    </style:style>
    <style:style style:name="P255" style:parent-style-name="Normal" style:family="paragraph">
      <style:paragraph-properties fo:widows="0" fo:orphans="0" fo:text-align="center" fo:background-color="#FFFFFF"/>
      <style:text-properties fo:font-style="italic" style:font-style-asian="italic" style:font-style-complex="italic"/>
    </style:style>
    <style:style style:name="P256" style:parent-style-name="Normal" style:family="paragraph">
      <style:paragraph-properties fo:text-align="center"/>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center"/>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background-color="#FFFFFF"/>
    </style:style>
    <style:style style:name="TableColumn267" style:family="table-column">
      <style:table-column-properties style:column-width="0.6875in" style:use-optimal-column-width="false"/>
    </style:style>
    <style:style style:name="TableColumn268" style:family="table-column">
      <style:table-column-properties style:column-width="0.6875in" style:use-optimal-column-width="false"/>
    </style:style>
    <style:style style:name="TableColumn269" style:family="table-column">
      <style:table-column-properties style:column-width="0.6875in" style:use-optimal-column-width="false"/>
    </style:style>
    <style:style style:name="TableColumn270" style:family="table-column">
      <style:table-column-properties style:column-width="0.6875in" style:use-optimal-column-width="false"/>
    </style:style>
    <style:style style:name="TableColumn271" style:family="table-column">
      <style:table-column-properties style:column-width="0.8305in" style:use-optimal-column-width="false"/>
    </style:style>
    <style:style style:name="TableColumn272" style:family="table-column">
      <style:table-column-properties style:column-width="1.0618in" style:use-optimal-column-width="false"/>
    </style:style>
    <style:style style:name="TableColumn273" style:family="table-column">
      <style:table-column-properties style:column-width="1.6993in" style:use-optimal-column-width="false"/>
    </style:style>
    <style:style style:name="Table266" style:family="table">
      <style:table-properties style:width="6.3416in" fo:margin-left="0.0277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weight-complex="bold"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style:font-weight-complex="bold"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style:font-weight-complex="bold"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paragraph-properties fo:widows="0" fo:orphans="0" fo:text-align="center" fo:background-color="#FFFFFF"/>
      <style:text-properties fo:font-size="11pt" style:font-size-asian="11pt"/>
    </style:style>
    <style:style style:name="P299" style:parent-style-name="Normal" style:family="paragraph">
      <style:paragraph-properties fo:widows="0" fo:orphans="0" fo:text-align="center"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style:font-weight-complex="bold"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style:font-weight-complex="bold"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P405" style:parent-style-name="Normal" style:family="paragraph">
      <style:paragraph-properties fo:widows="0" fo:orphans="0" fo:text-align="justify" fo:background-color="#FFFFFF"/>
    </style:style>
    <style:style style:name="T406" style:parent-style-name="DefaultParagraphFont" style:family="text">
      <style:text-properties style:font-weight-complex="bold"/>
    </style:style>
    <style:style style:name="P407" style:parent-style-name="Normal" style:family="paragraph">
      <style:paragraph-properties>
        <style:tab-stops>
          <style:tab-stop style:type="right" style:leader-style="solid" style:leader-text="_" style:position="6.25in"/>
        </style:tab-stops>
      </style:paragraph-properties>
    </style:style>
    <style:style style:name="P408" style:parent-style-name="Normal" style:family="paragraph">
      <style:paragraph-properties>
        <style:tab-stops>
          <style:tab-stop style:type="right" style:leader-style="solid" style:leader-text="_" style:position="6.25in"/>
        </style:tab-stops>
      </style:paragraph-properties>
    </style:style>
    <style:style style:name="P409" style:parent-style-name="Normal" style:family="paragraph">
      <style:paragraph-properties>
        <style:tab-stops>
          <style:tab-stop style:type="right" style:leader-style="solid" style:leader-text="_" style:position="6.25in"/>
        </style:tab-stops>
      </style:paragraph-properties>
    </style:style>
    <style:style style:name="P410" style:parent-style-name="Normal" style:family="paragraph">
      <style:paragraph-properties fo:widows="0" fo:orphans="0" fo:background-color="#FFFFFF"/>
    </style:style>
    <style:style style:name="P411" style:parent-style-name="Normal" style:family="paragraph">
      <style:paragraph-properties fo:widows="0" fo:orphans="0" fo:text-align="justify" fo:background-color="#FFFFFF"/>
    </style:style>
    <style:style style:name="P412" style:parent-style-name="Normal" style:family="paragraph">
      <style:paragraph-properties>
        <style:tab-stops>
          <style:tab-stop style:type="right" style:leader-style="solid" style:leader-text="_" style:position="6.25in"/>
        </style:tab-stops>
      </style:paragraph-properties>
    </style:style>
    <style:style style:name="P413" style:parent-style-name="Normal" style:family="paragraph">
      <style:paragraph-properties>
        <style:tab-stops>
          <style:tab-stop style:type="right" style:leader-style="solid" style:leader-text="_" style:position="6.25in"/>
        </style:tab-stops>
      </style:paragraph-properties>
    </style:style>
    <style:style style:name="P414" style:parent-style-name="Normal" style:family="paragraph">
      <style:paragraph-properties>
        <style:tab-stops>
          <style:tab-stop style:type="right" style:leader-style="solid" style:leader-text="_" style:position="6.25in"/>
        </style:tab-stops>
      </style:paragraph-properties>
    </style:style>
    <style:style style:name="P415" style:parent-style-name="Normal" style:family="paragraph">
      <style:paragraph-properties>
        <style:tab-stops>
          <style:tab-stop style:type="center" style:position="3in"/>
          <style:tab-stop style:type="center" style:position="5.0833in"/>
        </style:tab-stops>
      </style:paragraph-properties>
    </style:style>
    <style:style style:name="P416"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417" style:parent-style-name="Normal" style:family="paragraph">
      <style:paragraph-properties fo:widows="0" fo:orphans="0" fo:margin-left="3.1493in" fo:background-color="#FFFFFF">
        <style:tab-stops/>
      </style:paragraph-properties>
    </style:style>
    <style:style style:name="P418" style:parent-style-name="Normal" style:family="paragraph">
      <style:paragraph-properties>
        <style:tab-stops>
          <style:tab-stop style:type="left" style:position="3.1666in"/>
        </style:tab-stops>
      </style:paragraph-properties>
    </style:style>
    <style:style style:name="P419" style:parent-style-name="Normal" style:family="paragraph">
      <style:paragraph-properties fo:widows="0" fo:orphans="0" fo:background-color="#FFFFFF">
        <style:tab-stops>
          <style:tab-stop style:type="left" style:position="3.1666in"/>
        </style:tab-stops>
      </style:paragraph-properties>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style:tab-stops>
          <style:tab-stop style:type="left" style:position="3.1666in"/>
        </style:tab-stops>
      </style:paragraph-propertie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background-color="#FFFFFF">
        <style:tab-stops>
          <style:tab-stop style:type="left" style:position="3.1666in"/>
        </style:tab-stops>
      </style:paragraph-properties>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style:tab-stops>
          <style:tab-stop style:type="left" style:position="3.1666in"/>
        </style:tab-stops>
      </style:paragraph-properties>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style:tab-stops>
          <style:tab-stop style:type="left" style:position="3.1666in"/>
        </style:tab-stops>
      </style:paragraph-properties>
    </style:style>
    <style:style style:name="P432" style:parent-style-name="Normal" style:family="paragraph">
      <style:paragraph-properties fo:widows="0" fo:orphans="0" fo:background-color="#FFFFFF">
        <style:tab-stops>
          <style:tab-stop style:type="left" style:position="3.1666in"/>
        </style:tab-stops>
      </style:paragraph-properties>
    </style:style>
    <style:style style:name="P433" style:parent-style-name="Normal" style:family="paragraph">
      <style:paragraph-properties>
        <style:tab-stops>
          <style:tab-stop style:type="left" style:position="3.1666in"/>
        </style:tab-stops>
      </style:paragraph-properties>
    </style:style>
    <style:style style:name="P434" style:parent-style-name="Normal" style:family="paragraph">
      <style:paragraph-properties fo:widows="0" fo:orphans="0" fo:background-color="#FFFFFF">
        <style:tab-stops>
          <style:tab-stop style:type="left" style:position="3.1666in"/>
        </style:tab-stops>
      </style:paragraph-properties>
    </style:style>
    <style:style style:name="P435" style:parent-style-name="Normal" style:family="paragraph">
      <style:paragraph-properties>
        <style:tab-stops>
          <style:tab-stop style:type="left" style:position="3.1666in"/>
        </style:tab-stops>
      </style:paragraph-properties>
    </style:style>
    <style:style style:name="P436" style:parent-style-name="Normal" style:family="paragraph">
      <style:paragraph-properties fo:widows="0" fo:orphans="0" fo:background-color="#FFFFFF">
        <style:tab-stops>
          <style:tab-stop style:type="left" style:position="3.1666in"/>
        </style:tab-stops>
      </style:paragraph-properties>
    </style:style>
    <style:style style:name="P437" style:parent-style-name="Normal" style:family="paragraph">
      <style:paragraph-properties fo:text-align="center"/>
    </style:style>
  </office:automatic-styles>
  <office:body>
    <office:text text:use-soft-page-breaks="true">
      <text:p text:style-name="P1">LIETUVOS RESPUBLIKOS KULTŪROS MINISTRO</text:p>
      <text:p text:style-name="P2">ĮSAKYMAS</text:p>
      <text:p text:style-name="P3"/>
      <text:p text:style-name="P4"><text:span text:style-name="T5">DĖL NACIONALINIŲ MUZIKOS IR SCENOS KŪRINIŲ ĮRAŠŲ IR NATŲ LEIDYBOS PROJEKTŲ DALINIO FINANSAVIMO IŠ VALSTYBĖS BIUDŽETO LĖŠŲ TAISYKLIŲ, PARAIŠKOS, SUTARTIES IR ATASKAITOS FORMŲ PATVIRTINIMO</text:span></text:p>
      <text:p text:style-name="P6"/>
      <text:p text:style-name="P7">2008 m. sausio 25 d. Nr. ĮV-31<text:s/></text:p>
      <text:p text:style-name="P8">Vilnius</text:p>
      <text:p text:style-name="Normal"/>
      <text:p text:style-name="Normal"/>
      <text:p text:style-name="P9">Vykdydamas Muzikos ir scenos kūrinių įrašų ir natų leidybos programą, patvirtintą Lietuvos Respublikos kultūros ministro 2007 m. spalio 25 d. įsakymu Nr. ĮV-643 (Žin., 2007, Nr. 121-4981), bei Kultūros ministerijos finansų kontrolės taisyklių, patvirtintų Lietuvos Respublikos kultūros ministro 2006 m. liepos 18 d. įsakymu Nr. ĮV-315, 13 ir 14 punktus:</text:p>
      <text:p text:style-name="P10">1.<text:s/><text:span text:style-name="T11">Tvirtinu</text:span><text:s/>pridedamas:</text:p>
      <text:p text:style-name="P12">1.1. Nacionalinių muzikos ir scenos kūrinių įrašų ir natų leidybos projektų dalinio finansavimo iš valstybės biudžeto lėšų taisykles;</text:p>
      <text:p text:style-name="P13">1.2. Nacionalinių muzikos ir scenos kūrinių įrašų ir natų leidybos projektų dalinio finansavimo iš valstybės biudžeto lėšų paraiškos formą;</text:p>
      <text:p text:style-name="P14">1.3. Nacionalinių muzikos ir scenos kūrinių įrašų ir natų leidybos projektų dalinio finansavimo iš valstybės biudžeto lėšų sutarties formą;</text:p>
      <text:p text:style-name="P15">1.4. Nacionalinių muzikos ir scenos kūrinių įrašų ir natų leidybos projektų dalinio finansavimo iš valstybės biudžeto lėšų ataskaitos formą.</text:p>
      <text:p text:style-name="P16">2.<text:s/><text:span text:style-name="T17">Laikau</text:span><text:s/>netekusiu galios Lietuvos Respublikos kultūros ministro 2006 m. lapkričio 10 d. įsakymą Nr. ĮV-613 (Žin., 2006, Nr. 125-4771) „Dėl šiuolaikinės nacionalinės profesionaliosios muzikos kūrėjų ir atlikėjų kūrybos leidybos dalinio finansavimo iš valstybės biudžeto lėšų taisyklių, sutarties, ataskaitos formų patvirtinimo“.</text:p>
      <text:p text:style-name="P18"/>
      <text:p text:style-name="P19"/>
      <text:p text:style-name="P20"/>
      <text:p text:style-name="P21">KULTŪROS MINISTRAS<text:tab/>JONAS JUČAS</text:p>
      <text:p text:style-name="P22"/>
      <text:soft-page-break/>
      <text:p text:style-name="P23">PATVIRTINTA</text:p>
      <text:p text:style-name="P24">Lietuvos Respublikos kultūros ministro 2008 m. sausio 25 d. įsakymu Nr. ĮV-31</text:p>
      <text:p text:style-name="Normal"/>
      <text:p text:style-name="P25"><text:span text:style-name="T26">NACIONALINIŲ MUZIKOS IR SCENOS KŪRINIŲ ĮRAŠŲ IR NATŲ LEIDYBOS PROJEKTŲ DALINIO FINANSAVIMO IŠ VALSTYBĖS BIUDŽETO LĖŠŲ TAISYKLĖS</text:span></text:p>
      <text:p text:style-name="P27"/>
      <text:p text:style-name="P28"><text:span text:style-name="T29">I</text:span><text:span text:style-name="T30">.<text:s/></text:span><text:span text:style-name="T31">BENDROSIOS NUOSTATOS</text:span></text:p>
      <text:p text:style-name="Normal"/>
      <text:p text:style-name="P32">1. Nacionalinių muzikos ir scenos kūrinių įrašų ir natų leidybos projektų dalinio finansavimo iš valstybės biudžeto lėšų taisyklės (toliau – taisyklės) nustato profesionaliosios nekomercinės muzikos ir profesionalaus scenos meno audiovizualinių įrašų, multimedijos ir natų leidybos projektų (toliau – leidybos projektai), iš dalies finansuojamų Lietuvos Respublikos valstybės biudžeto lėšomis (toliau – lėšos), paraiškų pateikimo, svarstymo, lėšų skyrimo, panaudojimo ir atsiskaitymo už gautas lėšas tvarką.</text:p>
      <text:p text:style-name="P33">2. Lėšos leidybos projektams finansuoti yra numatomos kiekvienais metais Lietuvos Respublikos kultūros ministerijos (toliau – ministerija) biudžete.</text:p>
      <text:p text:style-name="P34">3. Paraiškas leidybos projektų daliniam finansavimui gauti gali teikti Lietuvos Respublikos įstatymų nustatyta tvarka įregistruoti juridiniai asmenys (toliau – projekto vykdytojas), vykdantys leidybinę veiklą.</text:p>
      <text:p text:style-name="P35"/>
      <text:p text:style-name="P36"><text:span text:style-name="T37">II</text:span><text:span text:style-name="T38">.<text:s/></text:span><text:span text:style-name="T39">DALINIO FINANSAVIMO KRITERIJAI IR PRIORITETAI</text:span></text:p>
      <text:p text:style-name="P40"/>
      <text:p text:style-name="P41">4. Paraiškos leidybos projektų daliniam finansavimui iš valstybės biudžeto priimamos vadovaujantis šiais kriterijais:</text:p>
      <text:p text:style-name="P42">4.1. numatoma leisti Lietuvos kultūrai reikšminga ir aktuali muzikos ir scenos meno kūrėjų bei atlikėjų kūryba (meno kūrėjai ir atlikėjai pelnę pripažinimą Lietuvoje ir užsienio šalyse, respublikinių ir tarptautinių konkursų laureatai);</text:p>
      <text:p text:style-name="P43">4.2. numatomi leisti elektroniniai leidiniai, pristatantys muzikos ir scenos meno raidą.</text:p>
      <text:p text:style-name="P44">5. Vertinant leidybos projektus prioritetai teikiami:</text:p>
      <text:p text:style-name="P45">5.1. projektams, kurie išsiskiria menine turinio verte ir numatomo įgyvendinimo kokybe;</text:p>
      <text:p text:style-name="P46">5.2. projektams, kurių vykdytojai numato leidinio platinimo galimybes;</text:p>
      <text:p text:style-name="P47">5.3. papildomą finansavimą turintiems projektams.</text:p>
      <text:p text:style-name="P48"/>
      <text:p text:style-name="P49"><text:span text:style-name="T50">III</text:span><text:span text:style-name="T51">.<text:s/></text:span><text:span text:style-name="T52">PARAIŠKŲ PATEIKIMO IR SVARSTYMO TVARKA</text:span></text:p>
      <text:p text:style-name="P53"/>
      <text:p text:style-name="P54">6. Lietuvos Respublikos kultūros ministro (toliau – kultūros ministras) įsakymu nustatytos formos paraiškos teikiamos paskelbus ministerijos interneto svetainėje (www.lrkm.lt) leidybos projektų dalinio finansavimo konkursą.</text:p>
      <text:p text:style-name="P55">7. Skelbime nurodoma:</text:p>
      <text:p text:style-name="P56">7.1. paraiškų priėmimo laikas;</text:p>
      <text:p text:style-name="P57">7.2. paraiškų pateikimo būdas;</text:p>
      <text:p text:style-name="P58">7.3. paraiškas priimantis skyrius, konkursą kuruojančio asmens vardas, pavardė, telefonas;</text:p>
      <text:p text:style-name="P59">7.4. paraiškų vertinimo kriterijai ir prioritetai, nurodyti šių taisyklių 4 ir 5 punktuose;</text:p>
      <text:p text:style-name="P60">7.5. dokumentai, kuriuos būtina pridėti prie paraiškos;</text:p>
      <text:p text:style-name="P61">7.6. kita leidybos projekto vykdytojams svarbi informacija.</text:p>
      <text:p text:style-name="P62">8. Paraiškos siunčiamos registruotu laišku.</text:p>
      <text:p text:style-name="P63">9. Kartu su paraiška (1 originalas ir 4 kopijos) pateikiami šie dokumentai:</text:p>
      <text:p text:style-name="P64">9.1. detali prašomo dalinio finansavimo sąmata;</text:p>
      <text:p text:style-name="P65">9.2. išsami leidinio anotacija (kūrybinės biografijos, kūrinio (-ių) charakteristika, apimtys, detalus turinys);</text:p>
      <text:p text:style-name="P66">9.3. juridinio asmens registravimo pažymėjimo bei įstatų ar nuostatų kopijos;</text:p>
      <text:p text:style-name="P67">9.4. dokumentai, patvirtinantys muzikos ar scenos kūrinių autoriaus (bendraautorių) ar atlikėjo (atlikėjų kolektyvo) suteiktas teises (sutikimą) išleisti kūrinį.</text:p>
      <text:p text:style-name="P68">10. Leidybos projektų paraiškos nesvarstomos, jeigu:</text:p>
      <text:p text:style-name="P69">10.1. jos netvarkingai užpildytos, pateiktos pavėluotai, neatitinka nustatytų reikalavimų, nėra pateikti visi būtini dokumentai;</text:p>
      <text:p text:style-name="P70">10.2. projekto vykdytojas nustatytais terminais neatsiskaitė su ministerija už ankstesniais metais iš valstybės biudžeto lėšų finansuotus ir (ar) neužbaigtus leidybos projektus arba buvo nustatyta, kad gautos lėšos panaudotos ne pagal paskirtį, pažeistos sutarties sąlygos;</text:p>
      <text:p text:style-name="P71">10.3. leidybos projektai yra gavę dalinį finansavimą iš valstybės biudžeto šių taisyklių nustatyta tvarka.</text:p>
      <text:p text:style-name="P72">11. Paraiškas svarsto bei ministerijai teikia siūlymus dėl finansuotinų leidybos projektų Muzikos ekspertų komisija (toliau – komisija), vadovaudamasi Kultūros ministerijos ekspertų komisijos nuostatais, patvirtintais Lietuvos Respublikos kultūros ministro 2004 m. gegužės 21 d. įsakymu Nr. ĮV-121 (Žin., 2004, Nr. 87-3186; 2005, Nr. 129-4654), ir Teatrų ir koncertinių įstaigų taryba (toliau – taryba), vadovaudamasi Teatrų ir koncertinių įstaigų tarybos nuostatais, patvirtintais Lietuvos Respublikos kultūros ministro 2004 m. lapkričio 23 d. įsakymu Nr. ĮV-379 (Žin., 2004, Nr. 173-6422). Pasibaigus paraiškų priėmimo terminui, jungtiniame Muzikos ekspertų komisijos ir Teatrų ir koncertinių įstaigų tarybos posėdyje yra priimamas sprendimas dėl kvotų dydžio leidybos projektams nustatyti.</text:p>
      <text:p text:style-name="P73">12. Komisijos ir tarybos nariai privalo nusišalinti nuo projektų vertinimo, jei yra galimas viešųjų ir privačiųjų interesų konfliktas.</text:p>
      <text:p text:style-name="P74"/>
      <text:p text:style-name="P75"><text:span text:style-name="T76">IV</text:span><text:span text:style-name="T77">.<text:s/></text:span><text:span text:style-name="T78">LĖŠŲ</text:span><text:s/><text:span text:style-name="T79">SKYRIMO IR ATSISKAITYMO UŽ JAS TVARKA</text:span></text:p>
      <text:p text:style-name="P80"/>
      <text:p text:style-name="P81">13. Kultūros ministras dalinio finansavimo lėšas leidybos projektams finansuoti skiria įsakymu, įvertinęs ekspertų pateiktas rekomendacijas.</text:p>
      <text:p text:style-name="P82">14. Kultūros ministro įsakymas apie lėšų paskirstymą leidybos projektams įgyvendinti yra skelbiamas ministerijos interneto svetainėje.</text:p>
      <text:p text:style-name="P83">15. Ministerija ir projekto vykdytojas, kuriam skiriamos lėšos, sudaro kultūros ministro įsakymu patvirtintos formos sutartį, kurioje nurodomi projekto įgyvendinimo terminai, finansavimo tvarka, atsiskaitymo būdai, šalių atsakomybė už sutarties nevykdymą ir kitos sąlygos. Prie sutarties pridedama detali leidybos projektui skirtų lėšų išlaidų sąmata, kuri yra neatskiriama sutarties dalis.</text:p>
      <text:p text:style-name="P84">16. Remiamų leidybos projektų administravimo ir nenumatytos išlaidos sąmatoje prie sutarties negali būti didesnės nei 10 procentų lėšų sumos, skirtos leidybos projektui įgyvendinti.</text:p>
      <text:p text:style-name="P85">17. Leidybos projektų lėšų administracinėms išlaidoms negali naudoti biudžetinės įstaigos ir pelno siekiantys juridiniai asmenys.</text:p>
      <text:p text:style-name="P86">18. Leidybos projektams skirtos lėšos negali būti naudojamos ilgalaikiam turtui įsigyti, jo remontui ar panaudojimui kitiems projektams.</text:p>
      <text:p text:style-name="P87">19. Leidybos projektams skirtos lėšos negali būti naudojamos kitiems tikslams, nei nurodyta su ministerija pasirašytoje sutartyje, arba būti perkeltos į kitus biudžetinius metus.</text:p>
      <text:p text:style-name="P88">20. Projekto vykdytojas, negalintis įgyvendinti leidybos projekto pagal patvirtintą sąmatą, turi raštu kreiptis į ministeriją dėl jos patikslinimo, nurodydamas priežastis. Sąmata netikslinama, jeigu skirtumas tarp planuotų ir faktiškai panaudotų lėšų kiekviename atskirame sąmatos straipsnyje neviršija 10 procentų.</text:p>
      <text:p text:style-name="P89">21. Projekto vykdytojas, pažeidęs šių taisyklių bei sutarties reikalavimus, atsako teisės aktų nustatyta tvarka ir netenka galimybės teikti paraišką kitais kalendoriniais metais.</text:p>
      <text:p text:style-name="P90">22. Už gautas valstybės biudžeto lėšas projekto vykdytojas atsiskaito ministerijai pateikdamas:</text:p>
      <text:p text:style-name="P91">22.1. Buhalterinės apskaitos ir atskaitomybės skyriui – Biudžeto išlaidų sąmatos įvykdymo ataskaitą (forma Nr. 2) ketvirčiais;</text:p>
      <text:p text:style-name="P92">22.2. Užbaigęs leidybos projektus, už konkurso organizavimą atsakingam skyriui – kultūros ministro nustatytos formos ataskaitą apie faktinį biudžeto lėšų panaudojimą bei leidybos projektų vykdymo rezultatus.</text:p>
      <text:p text:style-name="P93">23. Paraiškos, kurioms skiriamas dalinis finansavimas ir projektų ataskaitos, saugomos dvejus metus nuo jų gavimo ministerijoje dienos, paraiškų ir sutarčių registravimo žurnalai saugomi dvejus metus nuo jų sudarymo dienos skyriuje, kuriame dirba priemonės vykdytojas.</text:p>
      <text:p text:style-name="P94"/>
      <text:p text:style-name="P95"><text:span text:style-name="T96">V</text:span><text:span text:style-name="T97">.<text:s/></text:span><text:span text:style-name="T98">PRIEMONĖS VYKDYTOJO FUNKCIJOS</text:span></text:p>
      <text:p text:style-name="P99"/>
      <text:p text:style-name="P100">24. Priemonės vykdytojo funkcijos rengiant finansinį sprendimą (toliau – sprendimas) ir atsakomybė už šio sprendimo įgyvendinimo kokybę:</text:p>
      <text:p text:style-name="P101">24.1. registruoti pateiktas paraiškas;</text:p>
      <text:p text:style-name="P102">24.2. patikrinti, ar pateiktos paraiškos atitinka nustatytus kriterijus, ir apie tai informuoti komisijas, pateikiant paraiškas svarstymui;</text:p>
      <text:p text:style-name="P103">24.3. atlikti būtiną techninį darbą rengiant sprendimo projektą;</text:p>
      <text:p text:style-name="P104">24.4. kultūros ministrui priėmus sprendimą dėl leidybos projektų finansavimo, pagal projektų vykdytojų pateiktus apskaičiavimus rengti sutartis ir išlaidų sąmatas tiems projektams įgyvendinti;</text:p>
      <text:p text:style-name="P105">24.5. registruoti pasirašytas sutartis priemonės vykdymo sutarčių registracijos žurnale;</text:p>
      <text:p text:style-name="P106">24.6. derinti ir/ar tikslinti sutartis ar prie sutarčių esančias sąmatas, siekiant užtikrinti, kad sprendimai būtų įvykdyti tinkamai ir laiku;</text:p>
      <text:p text:style-name="P107">24.7. siekiant įsitikinti, ar projekto vykdytojas už valstybės biudžeto lėšų panaudojimą atsiskaitė laiku, ar šios lėšos buvo panaudotos tinkamai, vykdyti finansų kontrolę:</text:p>
      <text:p text:style-name="P108">24.7.1. rinkti nustatytos formos ataskaitas ir prižiūrėti, kad projekto vykdytojas laikytųsi sutartyje numatytų ataskaitų pateikimo terminų;</text:p>
      <text:p text:style-name="P109">24.7.2. tikrinti ir analizuoti pateiktų ataskaitų veiklos rezultatų skiltį, vertinti įvykdyto leidybos projekto rezultatus ir pasirašytą ataskaitą pateikti Finansų ir turto valdymo skyriui, kuris tikrina ataskaitos skiltį apie lėšų panaudojimą;</text:p>
      <text:p text:style-name="P110">24.7.3. nustačius, kad projekto vykdytojas valstybės biudžeto lėšas faktiškai panaudojo nesivadovaudamas patvirtinta išlaidų sąmata, laiku ar iš viso neįvykdė sutarties sąlygų, nedelsiant raštu informuoti projektų vykdytojus, kad kitais metais jų paraiškos nebus teikiamos svarstymui, bei nurodyti, kad projekto vykdytojas privalo per 15 dienų grąžinti ministerijai visą, gautą iš Lietuvos Respublikos valstybės biudžeto, sumą;</text:p>
      <text:p text:style-name="P111">24.7.4. rengti priemonės vykdymo ataskaitų suvestines ir teikti jas programos vykdytojui bei Buhalterinės apskaitos ir atskaitomybės skyriaus valstybės tarnautojui (darbuotojui), atsakingam už priemonės lėšų apskaitos vykdymą, nurodant pastebėtus pažeidimus.</text:p>
      <text:p text:style-name="Normal"/>
      <text:p text:style-name="P112">_________________</text:p>
      <text:p text:style-name="P113"/>
      <text:soft-page-break/>
      <text:p text:style-name="P114">Forma patvirtinta</text:p>
      <text:p text:style-name="P115">Lietuvos Respublikos kultūros ministro 2008 m. sausio 25 d. įsakymu Nr. ĮV-31</text:p>
      <text:p text:style-name="Normal"/>
      <text:p text:style-name="P116">Gauta (data) 20 __________________ d. _____ Nr. _________________</text:p>
      <text:p text:style-name="Normal"/>
      <text:p text:style-name="P117">_<text:tab/></text:p>
      <text:p text:style-name="P118">(juridinio asmens pavadinimas, teisinė forma, kodas, buveinės adresas)</text:p>
      <text:p text:style-name="P119">_<text:tab/></text:p>
      <text:p text:style-name="P120"><text:span text:style-name="T121">(juridinio asmens tel., faks., el. paštas)</text:span></text:p>
      <text:p text:style-name="P122"/>
      <text:p text:style-name="P123"><text:span text:style-name="T124">PARAIŠKA<text:s/></text:span><text:span text:style-name="T125"><text:line-break/>NACIONALINIŲ MUZIKOS IR SCENOS KŪRINIŲ ĮRAŠŲ IR NATŲ LEIDYBOS PROJEKTŲ DALINIAM FINANSAVIMUI IŠ VALSTYBĖS BIUDŽETO LĖŠŲ</text:span></text:p>
      <text:p text:style-name="P126"/>
      <text:p text:style-name="P127">1. PROJEKTO PAVADINIMAS<text:tab/></text:p>
      <text:p text:style-name="P128">_<text:tab/></text:p>
      <text:p text:style-name="P129"/>
      <text:p text:style-name="P130">2. KOMPOZITORIAUS/ATLIKĖJO/SCENOS MENO KŪRINIO AUTORIAUS VARDAS, PAVARDĖ</text:p>
      <text:p text:style-name="P131">_<text:tab/></text:p>
      <text:p text:style-name="P132"/>
      <text:p text:style-name="P133">3. PAVADINIMAS IR TURINYS, TIRAŽAS</text:p>
      <text:p text:style-name="P134">_<text:tab/></text:p>
      <text:p text:style-name="P135">_<text:tab/></text:p>
      <text:p text:style-name="P136">_<text:tab/></text:p>
      <text:p text:style-name="P137"/>
      <text:p text:style-name="P138">4. VISA SUMA, REIKALINGA PROJEKTUI ĮGYVENDINTI<text:tab/></text:p>
      <text:p text:style-name="P139">5. IŠ VALSTYBĖS BIUDŽETO PRAŠOMA SUMA<text:tab/></text:p>
      <text:p text:style-name="P140">6. PROJEKTO ĮGYVENDINIMO TERMINAI<text:tab/></text:p>
      <text:p text:style-name="P141">7. PROJEKTO TIKSLAI IR NUMATOMI REZULTATAI</text:p>
      <text:p text:style-name="P142">_<text:tab/></text:p>
      <text:p text:style-name="P143">_<text:tab/></text:p>
      <text:p text:style-name="P144"/>
      <text:p text:style-name="P145">PRIDEDAMA:</text:p>
      <text:p text:style-name="P146">1. Leidybos projekto sąmata.</text:p>
      <text:p text:style-name="P147">2. Išsami leidinio anotacija.</text:p>
      <text:p text:style-name="P148">3. Juridinio asmens registravimo pažymėjimo bei įstatų ar nuostatų kopijos.</text:p>
      <text:p text:style-name="P149">4. Dokumentai, patvirtinantys muzikos ar scenos meno kūrinių autoriaus (bendraautorių) ar atlikėjo (atlikėjų kolektyvo) suteiktas teises (sutikimą) išleisti kūrinį.</text:p>
      <text:p text:style-name="P150">5. Kiti projekto vykdymui svarbūs dokumentai.</text:p>
      <text:p text:style-name="Normal"/>
      <text:p text:style-name="P151">__________________________<text:tab/>_____________<text:tab/>____________________</text:p>
      <text:p text:style-name="P152"><text:span text:style-name="T153">(Projekto vykdytojo pareigos)</text:span><text:span text:style-name="T154"><text:tab/>(Parašas)</text:span><text:span text:style-name="T155"><text:tab/>(Vardas, pavardė)</text:span></text:p>
      <text:p text:style-name="P156">A.V.</text:p>
      <text:p text:style-name="P157"/>
      <text:p text:style-name="P158">_________________</text:p>
      <text:p text:style-name="P159"/>
      <text:soft-page-break/>
      <text:p text:style-name="P160">Forma patvirtinta</text:p>
      <text:p text:style-name="P161">Lietuvos Respublikos kultūros ministro 2008 m. sausio 25 d. įsakymu Nr. ĮV-31</text:p>
      <text:p text:style-name="Normal"/>
      <text:p text:style-name="P162"><text:span text:style-name="T163">NACIONALINIŲ MUZIKOS IR SCENOS KŪRINIŲ ĮRAŠŲ IR NATŲ<text:s/></text:span><text:span text:style-name="T164"><text:line-break/>LEIDYBOS PROJEKTŲ<text:s/></text:span><text:span text:style-name="T165"><text:line-break/>DALINIO FINANSAVIMO IŠ VALSTYBĖS BIUDŽETO LĖŠŲ<text:s/></text:span><text:span text:style-name="T166"><text:line-break/>SUTARTIS</text:span></text:p>
      <text:p text:style-name="Normal"/>
      <text:p text:style-name="P167">20 ____ m. _________________ d. Nr. ______________</text:p>
      <text:p text:style-name="P168">(Vilnius)</text:p>
      <text:p text:style-name="P169"/>
      <text:p text:style-name="P170">Lietuvos Respublikos kultūros ministerija (toliau – Ministerija), atstovaujama<text:tab/></text:p>
      <text:p text:style-name="P171">_____________________, ir<text:tab/>(toliau – Vykdytojas),</text:p>
      <text:p text:style-name="P172"><text:span text:style-name="T173">(Juridinio asmens pavadinimas)</text:span></text:p>
      <text:p text:style-name="P174">atstovaujama(s)<text:tab/>, (toliau kartu – šalys) sudarė šią sutartį:</text:p>
      <text:p text:style-name="P175"/>
      <text:p text:style-name="P176"><text:span text:style-name="T177">1</text:span><text:span text:style-name="T178">. Sutarties dalykas</text:span></text:p>
      <text:p text:style-name="P179">1.1. Šios sutarties dalykas yra projekto<text:tab/></text:p>
      <text:p text:style-name="P180"><text:span text:style-name="T181">(Projekto pavadinimas)</text:span></text:p>
      <text:p text:style-name="P182"><text:span text:style-name="T183">_</text:span><text:span text:style-name="T184"><text:tab/></text:span>vykdymo dalinis finansavimas.</text:p>
      <text:p text:style-name="P185">1.2. Priemonės kodas pagal Lietuvos Respublikos kultūros ministerijos strateginio veiklos plano 1 formą<text:tab/>.</text:p>
      <text:p text:style-name="P186"/>
      <text:p text:style-name="P187"><text:span text:style-name="T188">2</text:span><text:span text:style-name="T189">. Šalių įsipareigojimai</text:span></text:p>
      <text:p text:style-name="P190">2.1. Ministerija, vadovaudamasi Lietuvos Respublikos kultūros ministro 20____ m.. ___________________ d. įsakymo Nr. _________________ punktu, įsipareigoja:</text:p>
      <text:p text:style-name="P191">2.1.1. iš dalies finansuoti šios sutarties 1.1 punkte nurodyto projekto vykdymą ir skirti šiam tikslui pagal Vykdytojo pateiktą ir Ministerijos patvirtintą sąmatą, kuri yra neatskiriama sutarties dalis,<text:s/><text:tab/>litų;</text:p>
      <text:p text:style-name="P192"><text:span text:style-name="T193">(Suma skaičiais ir žodžiais)</text:span></text:p>
      <text:p text:style-name="P194">2.1.2. lėšas pervesti Vykdytojui<text:tab/>į biudžetinę sąskaitą</text:p>
      <text:p text:style-name="P195"><text:span text:style-name="T196">(Juridinio asmens kodas)</text:span></text:p>
      <text:p text:style-name="P197">Nr. LT _____________________________, esančią<text:tab/>,</text:p>
      <text:p text:style-name="P198"><text:span text:style-name="T199">(Banko pavadinimas)</text:span></text:p>
      <text:p text:style-name="P200">banko kodas_________________.</text:p>
      <text:p text:style-name="P201">2.2. Vykdytojas įsipareigoja:</text:p>
      <text:p text:style-name="P202">2.2.1. sutarties 1.1 punkte nurodytą projektą įvykdyti iki<text:s/><text:tab/><text:s/>pagal</text:p>
      <text:p text:style-name="P203">pridedamą sąmatą;<text:tab/><text:span text:style-name="T204">(Data)</text:span></text:p>
      <text:p text:style-name="P205">2.2.2. skirtas valstybės biudžeto lėšas naudoti tik pagal paskirtį;</text:p>
      <text:p text:style-name="P206">2.2.3. gavęs lėšas, ketvirčiui pasibaigus, per 10 kalendorinių dienų pateikti Ministerijai Biudžeto išlaidų sąmatos įvykdymo ataskaitą (forma Nr. 2);</text:p>
      <text:p text:style-name="P207">2.2.4. įvykdžius projektą per 10 darbo dienų pateikti Ministerijai ataskaitą (pagal pridedamą ataskaitos formą) apie faktinį lėšų panaudojimą, numatytų tikslų įvykdymą ir pridėti 1 leidinio egz.;</text:p>
      <text:p text:style-name="P208">2.2.5. projekto reklaminėje medžiagoje nurodyti, kad projektą iš dalies finansuoja Lietuvos Respublikos kultūros ministerija;</text:p>
      <text:p text:style-name="P209">2.2.6. Ministerijai pareikalavus, pateikti visus išlaidas pateisinančius ir apmokėjimą įrodančius dokumentus ar jų patvirtintas kopijas;</text:p>
      <text:p text:style-name="P210">2.2.7. nepanaudotus projekto vykdymui valstybės biudžeto asignavimus pasibaigus projektui per 5 darbo dienas grąžinti į Ministerijos sąskaitą (Nr. LT 44 7300 0100 0245 6468);</text:p>
      <text:p text:style-name="P211">2.2.8. užtikrinti, kad perkant paslaugas, prekes, darbus valstybės biudžeto lėšomis bus<text:s/><text:soft-page-break/>laikomasi Lietuvos Respublikos viešųjų pirkimų įstatymo ir kitų teisės aktų nustatytos tvarkos.</text:p>
      <text:p text:style-name="P212"/>
      <text:p text:style-name="P213"><text:span text:style-name="T214">3</text:span><text:span text:style-name="T215">. Papildomos sutarties sąlygos</text:span></text:p>
      <text:p text:style-name="P216">3.1. Pagal Ministerijos patvirtintą sąmatą planuoti išlaidų straipsniai netikslinami, jeigu skirtumas tarp planuotų ir faktiškai panaudotų lėšų pagal atskirus sąmatos straipsnius neviršija 10 procentų. Įvykdžius projektą sąmata netikslinama.</text:p>
      <text:p text:style-name="P217">3.2. Už įsipareigojimų nevykdymą ar netinkamą vykdymą šios sutarties šalys atsako Lietuvos Respublikos teisės aktų nustatyta tvarka.</text:p>
      <text:p text:style-name="P218">3.3. Ministerija neatsako už sutarties vykdymo nesklandumus, kylančius dėl sutartyje neteisingai nurodytų Vykdytojo rekvizitų bei duomenų. Už jų tikslumą ir teisingumą atsako Vykdytojas.</text:p>
      <text:p text:style-name="P219">3.4. Jeigu viena iš šalių dėl nenumatytų priežasčių negali įvykdyti kurio nors šios sutarties punkto, nedelsdama raštu kreipiasi į kitą šalį dėl sutarties papildymo, pakeitimo ar nutraukimo.</text:p>
      <text:p text:style-name="P220">3.5. Sutarties papildymai, pakeitimai arba sutarties nutraukimas galioja tik raštu sutikus abiem šalims.</text:p>
      <text:p text:style-name="P221">3.6. Ginčai dėl šios sutarties vykdymo sprendžiami šalių susitarimu, o nesusitarus – Lietuvos Respublikos įstatymų nustatyta tvarka.</text:p>
      <text:p text:style-name="P222">3.7. Sutartį nutraukus dėl Vykdytojo kaltės, Vykdytojas privalo per 15 kalendorinių dienų grąžinti Ministerijai visą gautą iš Lietuvos Respublikos valstybės biudžeto sumą.</text:p>
      <text:p text:style-name="P223">3.8.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224">3.9. Sutartis sudaryta dviem vienodą juridinę galią turinčiais egzemplioriais, po vieną kiekvienai šaliai.</text:p>
      <text:p text:style-name="P225">3.10. Sutartis įsigalioja nuo jos pasirašymo dienos ir galioja, iki šalys visiškai įvykdys savo įsipareigojimus.</text:p>
      <text:p text:style-name="P226"/>
      <text:p text:style-name="P227"><text:span text:style-name="T228">4</text:span><text:span text:style-name="T229">. Šalių rekvizitai ir jų atstovų parašai:</text:span></text:p>
      <text:p text:style-name="P230">Lietuvos Respublikos kultūros ministerija<text:tab/><text:tab/></text:p>
      <text:p text:style-name="P231">Kodas 188683671<text:tab/><text:tab/></text:p>
      <text:p text:style-name="P232">J. Basanavičiaus g. 5, 01118 Vilnius<text:tab/><text:tab/></text:p>
      <text:p text:style-name="P233">AB bankas „Hansabankas“<text:tab/><text:tab/></text:p>
      <text:p text:style-name="P234">A. s. Nr. LT 44 7300 0100 0245 6468<text:tab/><text:tab/></text:p>
      <text:p text:style-name="P235">Banko kodas 73000<text:tab/><text:tab/></text:p>
      <text:p text:style-name="P236">Tel. 262 4023<text:tab/><text:tab/></text:p>
      <text:p text:style-name="P237">Faksas 262 3120<text:tab/><text:tab/></text:p>
      <text:p text:style-name="P238">_________________________________<text:tab/><text:tab/></text:p>
      <text:p text:style-name="P239">(Pareigų pavadinimas, vardas ir pavardė)<text:tab/>(Pareigų pavadinimas, vardas ir pavardė)</text:p>
      <text:p text:style-name="P240">_________________________________<text:tab/><text:tab/></text:p>
      <text:p text:style-name="P241">(Parašas)<text:tab/>(Parašas)</text:p>
      <text:p text:style-name="P242"/>
      <text:p text:style-name="P243">A. V.<text:s/><text:tab/>A. V.</text:p>
      <text:p text:style-name="Normal"/>
      <text:p text:style-name="P244">_________________</text:p>
      <text:p text:style-name="P245"/>
      <text:soft-page-break/>
      <text:p text:style-name="P246"><text:span text:style-name="T247">Forma patvirtinta</text:span></text:p>
      <text:p text:style-name="P248"><text:span text:style-name="T249">Lietuvos Respublikos kultūros ministro 2008 m. sausio 25 d. įsakymu Nr. ĮV-31</text:span></text:p>
      <text:p text:style-name="Normal"/>
      <text:p text:style-name="P250"><text:span text:style-name="T251">Gauta (data) 20____________________ d. ______ Nr. _________________</text:span></text:p>
      <text:p text:style-name="Normal"/>
      <text:p text:style-name="P252">_____________________________________________</text:p>
      <text:p text:style-name="P253">(Projekto vykdytojas)</text:p>
      <text:p text:style-name="P254">_____________________________________________</text:p>
      <text:p text:style-name="P255">(Projekto pavadinimas)</text:p>
      <text:p text:style-name="P256">_______________________________________________________________</text:p>
      <text:p text:style-name="P257"><text:span text:style-name="T258">(Projekto vykdytojo adresas, telefonas, el. pašto adresas)</text:span></text:p>
      <text:p text:style-name="P259"/>
      <text:p text:style-name="P260"><text:span text:style-name="T261">NACIONALINIŲ MUZIKOS IR SCENOS KŪRINIŲ ĮRAŠŲ IR NATŲ LEIDYBOS PROJEKTO ATASKAITA</text:span></text:p>
      <text:p text:style-name="P262"/>
      <text:p text:style-name="P263"><text:span text:style-name="T264">apie projekto vykdymą ____________ m. (sutarties Nr. _______________</text:span>)</text:p>
      <text:p text:style-name="Normal"/>
      <text:p text:style-name="P265">Priemonės kodas pagal Lietuvos Respublikos kultūros ministerijos strateginio veiklos plano 1 formą</text:p>
      <text:p text:style-name="Normal"/>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able:number-columns-spanned="4" table:number-rows-spanned="2">
              <text:p text:style-name="P289"><text:span text:style-name="T290">Išlaidų, kurios nurodytos projekto dalinio finansavimo sutarties sąmatoje, pavadinimas</text:span></text:p>
            </table:table-cell>
            <table:covered-table-cell/>
            <table:covered-table-cell/>
            <table:covered-table-cell/>
            <table:table-cell table:style-name="TableCell291" table:number-rows-spanned="2">
              <text:p text:style-name="P292"><text:span text:style-name="T293">Planuotos išlaidos (Lt)</text:span></text:p>
            </table:table-cell>
            <table:table-cell table:style-name="TableCell294" table:number-columns-spanned="2">
              <text:p text:style-name="P295"><text:span text:style-name="T296">Faktinis įvykdymas</text:span></text:p>
            </table:table-cell>
            <table:covered-table-cell/>
          </table:table-row>
          <table:table-row table:style-name="TableRow297">
            <table:covered-table-cell>
              <text:p text:style-name="P298"/>
            </table:covered-table-cell>
            <table:covered-table-cell/>
            <table:covered-table-cell/>
            <table:covered-table-cell/>
            <table:covered-table-cell>
              <text:p text:style-name="P299"/>
            </table:covered-table-cell>
            <table:table-cell table:style-name="TableCell300">
              <text:p text:style-name="P301"><text:span text:style-name="T302">Suma (Lt)</text:span></text:p>
            </table:table-cell>
            <table:table-cell table:style-name="TableCell303">
              <text:p text:style-name="P304">Išlaidas pateisinančio dokumento data, pavadinimas ir Nr.<text:s/></text:p>
            </table:table-cell>
          </table:table-row>
        </table:table-header-rows>
        <table:table-row table:style-name="TableRow305">
          <table:table-cell table:style-name="TableCell306" table:number-columns-spanned="4">
            <text:p text:style-name="P307"/>
          </table: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4">
            <text:p text:style-name="P325"/>
          </table: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4">
            <text:p text:style-name="P343"/>
          </table: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4">
            <text:p text:style-name="P352"/>
          </table: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4">
            <text:p text:style-name="P361"/>
          </table: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4">
            <text:p text:style-name="P370"/>
          </table:table-cell>
          <table:covered-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4">
            <text:p text:style-name="P379"/>
          </table:table-cell>
          <table:covered-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4">
            <text:p text:style-name="P388"/>
          </table:table-cell>
          <table:covered-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4">
            <text:p text:style-name="P397"><text:span text:style-name="T398">Iš viso:</text:span></text:p>
          </table:table-cell>
          <table:covered-table-cell/>
          <table:covered-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Normal"/>
      <text:p text:style-name="P405"><text:span text:style-name="T406">Įvykdyto projekto rezultatai (pasiekti tikslai, sklaida, tęstinumas, kiekybiniai vertinimo kriterijai ir kita svarbi informacija)</text:span></text:p>
      <text:p text:style-name="P407">_<text:tab/></text:p>
      <text:p text:style-name="P408">_<text:tab/></text:p>
      <text:p text:style-name="P409">_<text:tab/></text:p>
      <text:p text:style-name="P410"/>
      <text:p text:style-name="P411">Kiti vykdyto projekto finansavimo šaltiniai (išvardinti rėmėjus ir jų suteiktos finansinės paramos dydžius)</text:p>
      <text:p text:style-name="P412">_<text:tab/></text:p>
      <text:p text:style-name="P413">_<text:tab/></text:p>
      <text:p text:style-name="P414">_<text:tab/></text:p>
      <text:p text:style-name="Normal"/>
      <text:p text:style-name="P415">_____________________<text:tab/>_____________<text:tab/>______________________</text:p>
      <text:p text:style-name="P416">(Projekto vykdytojas)<text:tab/>(Parašas)<text:tab/>(Vardas ir pavardė)</text:p>
      <text:p text:style-name="Normal"/>
      <text:p text:style-name="Normal"/>
      <text:p text:style-name="P417">PATIKRINTA:</text:p>
      <text:p text:style-name="Normal"/>
      <text:p text:style-name="P418">_____________________________<text:tab/>_____________________________</text:p>
      <text:p text:style-name="P419"><text:span text:style-name="T420">(Kultūros ministerijos valstybės</text:span><text:span text:style-name="T421"><text:tab/>(Kultūros ministerijos Finansų<text:s/></text:span></text:p>
      <text:p text:style-name="P422"><text:span text:style-name="T423">tarnautojo (darbuotojo),</text:span><text:span text:style-name="T424"><text:tab/>ir turto valdymo skyriaus</text:span></text:p>
      <text:p text:style-name="P425"><text:span text:style-name="T426">koordinuojančio priemonės)</text:span><text:span text:style-name="T427"><text:tab/>valstybės tarnautojo<text:s/></text:span></text:p>
      <text:p text:style-name="P428"><text:span text:style-name="T429">vykdymą pareigų pavadinimas</text:span><text:span text:style-name="T430"><text:tab/>(darbuotojo) pavadinimas)</text:span></text:p>
      <text:p text:style-name="P431">______________________<text:tab/>______________________</text:p>
      <text:p text:style-name="P432">(Parašas)<text:tab/>(Parašas)</text:p>
      <text:p text:style-name="P433">______________________<text:tab/>______________________</text:p>
      <text:p text:style-name="P434">(Vardas ir pavardė)<text:tab/>(Vardas ir pavardė)</text:p>
      <text:p text:style-name="P435">______________________<text:tab/>______________________</text:p>
      <text:p text:style-name="P436">(Data)<text:tab/>(Data)</text:p>
      <text:p text:style-name="Normal"/>
      <text:p text:style-name="P4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09:03:00Z</meta:creation-date>
    <dc:date>2017-03-13T09:03:00Z</dc:date>
    <meta:template xlink:href="Normal.dotm" xlink:type="simple"/>
    <meta:editing-cycles>2</meta:editing-cycles>
    <meta:editing-duration>PT0S</meta:editing-duration>
    <meta:document-statistic meta:page-count="9" meta:paragraph-count="394" meta:word-count="2214" meta:character-count="18566" meta:row-count="1395" meta:non-whitespace-character-count="16746"/>
  </office:meta>
</office:document-meta>
</file>